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4.3257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09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3 – Asuntos Entrados – Control del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09:00</meta:creation-date>
    <dc:date>2023-04-24T10:23:00</dc:date>
    <meta:document-statistic meta:table-count="3" meta:image-count="1" meta:object-count="0" meta:page-count="1" meta:paragraph-count="49" meta:word-count="135" meta:character-count="825"/>
    <meta:generator>OpenOffice/4.1.13$Win32 OpenOffice.org_project/4113m1$Build-9810</meta:generator>
  </office:meta>
</office:document-meta>
</file>