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4.1604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4/2023 10:03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Inicio de Sesión – Control del quorum</text:p>
            <text:p text:style-name="P4">Resultado: Se reúne el quorum requerido 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Esmerita Sa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: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03:00</meta:creation-date>
    <dc:date>2023-04-24T10:21:00</dc:date>
    <meta:document-statistic meta:table-count="3" meta:image-count="1" meta:object-count="0" meta:page-count="2" meta:paragraph-count="51" meta:word-count="137" meta:character-count="850"/>
    <meta:generator>OpenOffice/4.1.13$Win32 OpenOffice.org_project/4113m1$Build-9810</meta:generator>
  </office:meta>
</office:document-meta>
</file>