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0" style:family="table-row">
      <style:table-row-properties style:min-row-height="0.1139in" style:keep-together="true" fo:keep-together="auto"/>
    </style:style>
    <style:style style:name="Tabla3.22" style:family="table-row">
      <style:table-row-properties style:min-row-height="0.1521in" style:keep-together="true" fo:keep-together="auto"/>
    </style:style>
    <style:style style:name="Tabla3.33" style:family="table-row">
      <style:table-row-properties style:min-row-height="4.0583in" style:keep-together="true" fo:keep-together="auto"/>
    </style:style>
    <style:style style:name="Tabla3.34" style:family="table-row">
      <style:table-row-properties style:min-row-height="0.4076in" style:keep-together="true" fo:keep-together="auto"/>
    </style:style>
    <style:style style:name="Tabla3.A34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35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-asian="Arial"/>
    </style:style>
    <style:style style:name="T4" style:family="text">
      <style:text-properties fo:color="#000000" style:font-name="Arial" fo:font-size="10pt" style:font-size-asian="10pt" style:font-name-complex="Arial" style:font-size-complex="10pt"/>
    </style:style>
    <style:style style:name="T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6" style:family="text">
      <style:text-properties fo:color="#000000" style:font-name="Tahoma" fo:font-size="5pt" style:font-name-asian="Tahoma" style:font-size-asian="5pt" style:font-name-complex="Tahoma" style:font-size-complex="5pt"/>
    </style:style>
    <style:style style:name="T7" style:family="text">
      <style:text-properties fo:color="#000000"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4/4/2023 10:02:28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4">Voto 1 – Inicio de Sesión – Control del quorum</text:p>
            <text:p text:style-name="P4">Resultado: No se reúne el quorum requerido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8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2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iel Villagra Sos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Basilio Núñez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elso Maldonado D.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erlis Maidan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. Antonio Buzarqui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dgar Acost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milio Pavón Doldán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Fernando Oreggioni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Fernando Ortellad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Guadalupe Aveir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Hugo Capurr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Hugo Ramír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orge Brít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nuel Trinidad Colmán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celo Salina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Pastor Vera Bejaran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que Sarubbi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Sebastián Villarej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Teófilo Espínola</text:p>
          </table:table-cell>
          <table:table-cell table:style-name="Tabla3.A2" office:value-type="string">
            <text:p text:style-name="P19"/>
          </table:table-cell>
        </table:table-row>
        <table:table-row table:style-name="Tabla3.20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7"><text:span text:style-name="T4">Rocío Abed</text:span></text:p>
            <text:p text:style-name="P10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6">Sergio Roj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: 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arlos Rejala Helman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elso Kennedy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Enrique Mineur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ri Valdé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7"><text:span text:style-name="T4">Kattya González</text:span></text:p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Sebastián García Altieri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Tito Ibarrol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20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33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34">
          <table:table-cell table:style-name="Tabla3.A34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5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4-24T10:02:00</meta:creation-date>
    <dc:date>2023-04-24T10:19:00</dc:date>
    <meta:document-statistic meta:table-count="3" meta:image-count="1" meta:object-count="0" meta:page-count="1" meta:paragraph-count="47" meta:word-count="132" meta:character-count="801"/>
    <meta:generator>OpenOffice/4.1.13$Win32 OpenOffice.org_project/4113m1$Build-9810</meta:generator>
  </office:meta>
</office:document-meta>
</file>