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90000005447FBD5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20" style:family="table-row">
      <style:table-row-properties style:min-row-height="0.1521in" style:keep-together="true" fo:keep-together="auto"/>
    </style:style>
    <style:style style:name="Tabla3.29" style:family="table-row">
      <style:table-row-properties style:min-row-height="4.7625in" style:keep-together="true" fo:keep-together="auto"/>
    </style:style>
    <style:style style:name="Tabla3.30" style:family="table-row">
      <style:table-row-properties style:min-row-height="0.0097in" style:keep-together="true" fo:keep-together="auto"/>
    </style:style>
    <style:style style:name="Tabla3.A30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1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in" fo:margin-bottom="0in" fo:line-height="100%" style:text-autospace="none" style:writing-mode="lr-tb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5" style:family="text">
      <style:text-properties fo:color="#000000" style:font-name="Arial" fo:font-size="10pt" style:font-size-asian="10pt" style:font-name-complex="Arial" style:font-size-complex="10pt"/>
    </style:style>
    <style:style style:name="T6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9/4/2023 09:05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4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4">Voto 2 – Control de quorum</text:p>
            <text:p text:style-name="P4">Resultado: No se reúne el quorum requerido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8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8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4">Sí <text:s/>( Votos: 25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ngel Paniagua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Ariel Villagra Sos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Celso Maldonado D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milio Pavón Dold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Eri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Fernando Oreggioni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Hugo Ramír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Norma Camach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Pastor Vera Bejaran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Rocío Vallej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Ruben Balbue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Sebastián Villar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3">Teófilo Espínola</text:p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6">Hugo Capurro</text:p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</table:table-row>
        <table:table-row table:style-name="Tabla3.1">
          <table:table-cell table:style-name="Tabla3.A1" table:number-columns-spanned="8" office:value-type="string">
            <text:p text:style-name="P4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0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4">En Blanco <text:s/>( Votos: 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Celso Kennedy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3">Jorge Avalos M.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7"><text:span text:style-name="T5">Basilio Núñez</text:span>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Edgar Ortiz R.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3">Tito Ibarrola</text:p>
            <text:p text:style-name="P3">Sebastián Garci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8"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  <table:table-cell table:style-name="Tabla3.A2" table:number-columns-spanned="2" office:value-type="string">
            <text:p text:style-name="P18"/>
          </table:table-cell>
          <table:covered-table-cell/>
          <table:table-cell table:style-name="Tabla3.A2" office:value-type="string">
            <text:p text:style-name="P18"/>
          </table:table-cell>
          <table:table-cell table:style-name="Tabla3.A2" office:value-type="string">
            <text:p text:style-name="P1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5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29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30">
          <table:table-cell table:style-name="Tabla3.A30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1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492in" svg:height="0.7583in" draw:z-index="0"><draw:image xlink:href="Pictures/10000201000003390000005447FBD53D.pn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4-19T09:05:00</meta:creation-date>
    <dc:date>2023-04-19T09:18:00</dc:date>
    <meta:document-statistic meta:table-count="3" meta:image-count="1" meta:object-count="0" meta:page-count="1" meta:paragraph-count="41" meta:word-count="118" meta:character-count="685"/>
    <meta:generator>OpenOffice/4.1.13$Win32 OpenOffice.org_project/4113m1$Build-9810</meta:generator>
  </office:meta>
</office:document-meta>
</file>