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90000005447FBD5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20" style:family="table-row">
      <style:table-row-properties style:min-row-height="0.1521in" style:keep-together="true" fo:keep-together="auto"/>
    </style:style>
    <style:style style:name="Tabla3.29" style:family="table-row">
      <style:table-row-properties style:min-row-height="4.9083in" style:keep-together="true" fo:keep-together="auto"/>
    </style:style>
    <style:style style:name="Tabla3.30" style:family="table-row">
      <style:table-row-properties style:min-row-height="0.0417in" style:keep-together="true" fo:keep-together="auto"/>
    </style:style>
    <style:style style:name="Tabla3.A3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9/4/2023 09:03:0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 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1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4">Basilio Núñez</text:span>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Justo Zacari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6">Edgar Ortiz R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0">
          <table:table-cell table:style-name="Tabla3.A3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492in" svg:height="0.7583in" draw:z-index="0"><draw:image xlink:href="Pictures/10000201000003390000005447FBD53D.pn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9T09:03:00</meta:creation-date>
    <dc:date>2023-04-19T09:16:00</dc:date>
    <meta:document-statistic meta:table-count="3" meta:image-count="1" meta:object-count="0" meta:page-count="1" meta:paragraph-count="40" meta:word-count="116" meta:character-count="674"/>
    <meta:generator>OpenOffice/4.1.13$Win32 OpenOffice.org_project/4113m1$Build-9810</meta:generator>
  </office:meta>
</office:document-meta>
</file>