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0" style:family="table-row">
      <style:table-row-properties style:min-row-height="0.1139in" style:keep-together="true" fo:keep-together="auto"/>
    </style:style>
    <style:style style:name="Tabla3.36" style:family="table-row">
      <style:table-row-properties style:min-row-height="0.1521in" style:keep-together="true" fo:keep-together="auto"/>
    </style:style>
    <style:style style:name="Tabla3.45" style:family="table-row">
      <style:table-row-properties style:min-row-height="1.9924in" style:keep-together="true" fo:keep-together="auto"/>
    </style:style>
    <style:style style:name="Tabla3.46" style:family="table-row">
      <style:table-row-properties style:min-row-height="0.0097in" style:keep-together="true" fo:keep-together="auto"/>
    </style:style>
    <style:style style:name="Tabla3.A4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0.2083in" style:text-autospace="none" style:writing-mode="lr-tb"/>
      <style:text-properties fo:color="#000000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in" fo:margin-bottom="0in" fo:line-height="0.1665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 style:list-style-name="">
      <style:paragraph-properties fo:margin-top="0in" fo:margin-bottom="0in" fo:line-height="0.1665in" fo:text-align="justify" style:justify-single-word="false" style:writing-mode="lr-tb"/>
    </style:style>
    <style:style style:name="P25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6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9/4/2023 11:35:30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4"><text:span text:style-name="T3">Voto 4 – P2B - Consideración del Proyecto de Ley, “QUE AMPLÍA EL PRESUPUESTO GENERAL DE LA NACIÓN PARA EL EJERCICIO FISCAL 2023, APROBADO POR LEY Nº 7050 DE FECHA 4 DE ENERO DE 2023 – HCD”</text:span></text:p>
            <text:p text:style-name="P24"><text:span text:style-name="T3">Exp. Nº: D-2371695</text:span></text:p>
            <text:p text:style-name="P24"><text:span text:style-name="T3">(Si) Aprobación en general</text:span></text:p>
            <text:p text:style-name="P20">(No) Rechazo</text:p>
            <text:p text:style-name="P20">Resultado: Aprobado en general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4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rnaldo Samaniego González</text:p>
          </table:table-cell>
          <table:table-cell table:style-name="Tabla3.A2" office:value-type="string">
            <text:p text:style-name="P9"/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Rejala Helman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elso Maldonado D.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gar Ortiz R.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Néstor Ferrer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8"><text:span text:style-name="T7">Basilio Núñez</text:span></text:p>
            <text:p text:style-name="P17"><text:span text:style-name="T5">Manuel Trinidad Colmán</text:span></text:p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Tomás Rivas</text:p>
            <text:p text:style-name="P25">Colym Soroka</text:p>
            <text:p text:style-name="P25">Esteban Samanieg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Ulises Quintana</text:p>
            <text:p text:style-name="P4">Justo Zacarías Irún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30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9"/>
          </table:table-cell>
        </table:table-row>
        <table:table-row table:style-name="Tabla3.30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45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46">
          <table:table-cell table:style-name="Tabla3.A4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7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19T11:35:00</meta:creation-date>
    <dc:date>2023-04-19T11:54:00</dc:date>
    <meta:document-statistic meta:table-count="3" meta:image-count="1" meta:object-count="0" meta:page-count="1" meta:paragraph-count="61" meta:word-count="198" meta:character-count="1185"/>
    <meta:generator>OpenOffice/4.1.13$Win32 OpenOffice.org_project/4113m1$Build-9810</meta:generator>
  </office:meta>
</office:document-meta>
</file>