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5cm" fo:margin-left="-0.026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47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fo:margin-left="-0.026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5cm" fo:margin-left="-0.026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24" style:family="table-row">
      <style:table-row-properties style:min-row-height="0.289cm" style:keep-together="true" fo:keep-together="auto"/>
    </style:style>
    <style:style style:name="Tabla3.26" style:family="table-row">
      <style:table-row-properties style:min-row-height="0.386cm" style:keep-together="true" fo:keep-together="auto"/>
    </style:style>
    <style:style style:name="Tabla3.47" style:family="table-row">
      <style:table-row-properties style:min-row-height="4.821cm" style:keep-together="true" fo:keep-together="auto"/>
    </style:style>
    <style:style style:name="Tabla3.48" style:family="table-row">
      <style:table-row-properties style:min-row-height="0.025cm" style:keep-together="true" fo:keep-together="auto"/>
    </style:style>
    <style:style style:name="Tabla3.A48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49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459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cm" fo:margin-bottom="0cm" fo:line-height="100%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 style:list-style-name="">
      <style:paragraph-properties fo:margin-top="0cm" fo:margin-bottom="0cm" fo:line-height="100%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1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2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Standard" style:list-style-name="">
      <style:paragraph-properties fo:margin-top="0cm" fo:margin-bottom="0cm" fo:line-height="100%" style:writing-mode="lr-tb"/>
    </style:style>
    <style:style style:name="P24" style:family="paragraph" style:parent-style-name="Standard" style:list-style-name="">
      <style:paragraph-properties fo:margin-left="0.03cm" fo:margin-right="0cm" fo:margin-top="0.051cm" fo:margin-bottom="0cm" fo:line-height="0.459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5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-asian="Arial"/>
    </style:style>
    <style:style style:name="T5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9/4/2023 11:20:16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17">Voto 2 – P1E - Consideración del Proyecto de Ley, "QUE DECLARA DE INTERES SOCIAL Y EXPROPIA A FAVOR DEL INSTITUTO NACIONAL DE DESARROLLO RURAL Y DE LA TIERRA (INDERT), A LOS FINES DE LA REFORMA AGRARIA, PARTE DE LA FINCA Nº 204 CON PADRÓN Nº 246 Y LA FINCA Nº 1168 CON PADRÓN Nº 1175 DEL DISTRITO DE VILLA YGATIMI, DEPARTAMENTO DE CANINDEYÚ”</text:p>
            <text:p text:style-name="P23"><text:span text:style-name="T3">Exp. Nº </text:span><text:a xlink:type="simple" xlink:href="http://silpy.congreso.gov.py/expediente/116201" text:style-name="Internet_20_link" text:visited-style-name="Visited_20_Internet_20_Link"><text:span text:style-name="T5">D-1951087</text:span></text:a></text:p>
            <text:p text:style-name="P18">(Si) Aprobación en general</text:p>
            <text:p text:style-name="P18">(No) Rechazo</text:p>
            <text:p text:style-name="P18">Resultado: Aprobado en general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20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3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Arnaldo Samaniego Gonzále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elso Maldonado D.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gar Ortiz R.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ri Valdé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reddy D'Ecclesii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an Carlos Galaverna (h)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uis Urbiet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nuel Trinidad Colmá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berto Gonzál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drigo Blanco Amarill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ya Torre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uben Balbuen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Sergio Rojas</text:p>
            <text:p text:style-name="P4">Basilio Núñ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omás Rivas</text:p>
            <text:p text:style-name="P24">Teófilo Espínol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Ulises Quintana</text:p>
          </table:table-cell>
          <table:table-cell table:style-name="Tabla3.A2" office:value-type="string">
            <text:p text:style-name="P19"/>
          </table:table-cell>
        </table:table-row>
        <table:table-row table:style-name="Tabla3.2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6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Carlos Rejala Helman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ito Ibarrol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2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47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</table:table-row>
        <table:table-row table:style-name="Tabla3.48">
          <table:table-cell table:style-name="Tabla3.A48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9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21cm" style:type="center"/>
          <style:tab-stop style:position="19.04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6cm" fo:page-height="29.752cm" style:num-format="1" style:print-orientation="portrait" fo:margin-top="1.2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8.99cm" svg:height="1.933cm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4-19T11:20:00</meta:creation-date>
    <dc:date>2023-04-19T12:37:00</dc:date>
    <meta:document-statistic meta:table-count="3" meta:image-count="1" meta:object-count="0" meta:page-count="1" meta:paragraph-count="55" meta:word-count="212" meta:character-count="1263"/>
    <meta:generator>OpenOffice/4.1.13$Win32 OpenOffice.org_project/4113m1$Build-9810</meta:generator>
  </office:meta>
</office:document-meta>
</file>