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90000005447FBD5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2cm" fo:margin-left="-0.026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8.992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fo:margin-left="-0.026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B1" style:family="table-cell">
      <style:table-cell-properties style:vertical-align="middle"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2cm" fo:margin-left="-0.026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25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21" style:family="table-row">
      <style:table-row-properties style:min-row-height="0.386cm" style:keep-together="true" fo:keep-together="auto"/>
    </style:style>
    <style:style style:name="Tabla3.48" style:family="table-row">
      <style:table-row-properties style:min-row-height="4.352cm" style:keep-together="true" fo:keep-together="auto"/>
    </style:style>
    <style:style style:name="Tabla3.49" style:family="table-row">
      <style:table-row-properties style:min-row-height="0.025cm" style:keep-together="true" fo:keep-together="auto"/>
    </style:style>
    <style:style style:name="Tabla3.A4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4" style:family="paragraph" style:parent-style-name="Standard" style:list-style-name="">
      <style:paragraph-properties fo:margin-left="0.03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1:13:3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23"><text:span text:style-name="T3">Consideración del Proyecto de Ley, “QUE DESAFECTA DEL DOMINIO PUBLICO MUNICIPAL Y AUTORIZA A LA MUNICIPALIDAD DE MINGA GUAZÚ, A TRANSFERIR A TITULO GRATUITO A FAVOR DEL CENTRO CULTURAL ‘DIVINO NIÑO’, EL INMUEBLE INDIVIDUALIZADO COMO LOTE Nº 2-A, PARTE DEL LOTE N° 2, MANZANA N° 3, CON CTA. CTE. CTRAL. N° 26-2531-02 Y FINCA N° 2879, UBICADO EN EL KM 24 ACARAY, BARRIO SAN JUAN DEL DISTRITO DE MINGA GUAZÚ, DEPARTAMENTO DE ALTO PARANA”</text:span></text:p>
            <text:p text:style-name="P23"><text:span text:style-name="T3">Exp. Nº </text:span><text:a xlink:type="simple" xlink:href="http://silpy.congreso.gov.py/expediente/126208" text:style-name="Internet_20_link" text:visited-style-name="Visited_20_Internet_20_Link"><text:span text:style-name="T5">D-2267993</text:span></text:a></text:p>
            <text:p text:style-name="P23"><text:span text:style-name="T3">(Si) Aprobación en general y en particular</text:span></text:p>
            <text:p text:style-name="P19">(No) Rechazo</text:p>
            <text:p text:style-name="P23"><text:span text:style-name="T3">Resultado: Aprobado en general y en particular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Maldonado D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<text:span text:style-name="T7">Justo Zacarías Irún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omás Rivas</text:p>
            <text:p text:style-name="P24">Ruben Balbu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1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Edgar Acost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<text:span text:style-name="T7">Kattya González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49">
          <table:table-cell table:style-name="Tabla3.A4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21cm" svg:height="1.926cm" draw:z-index="0"><draw:image xlink:href="Pictures/10000201000003390000005447FBD53D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1:13:00</meta:creation-date>
    <dc:date>2023-04-19T12:33:00</dc:date>
    <meta:document-statistic meta:table-count="3" meta:image-count="1" meta:object-count="0" meta:page-count="1" meta:paragraph-count="54" meta:word-count="222" meta:character-count="1365"/>
    <meta:generator>OpenOffice/4.1.13$Win32 OpenOffice.org_project/4113m1$Build-9810</meta:generator>
  </office:meta>
</office:document-meta>
</file>