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9000000547127F2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2" style:family="table-row">
      <style:table-row-properties style:min-row-height="0.1139in" style:keep-together="true" fo:keep-together="auto"/>
    </style:style>
    <style:style style:name="Tabla3.57" style:family="table-row">
      <style:table-row-properties style:min-row-height="0.975in" style:keep-together="true" fo:keep-together="auto"/>
    </style:style>
    <style:style style:name="Tabla3.58" style:family="table-row">
      <style:table-row-properties style:min-row-height="0.0097in" style:keep-together="true" fo:keep-together="auto"/>
    </style:style>
    <style:style style:name="Tabla3.A5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 style:list-style-name="">
      <style:paragraph-properties style:writing-mode="lr-tb"/>
      <style:text-properties style:font-name-complex="Times New Roman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3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4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0pt" style:font-name-asian="Arial" style:font-size-asian="10pt" style:font-size-complex="10pt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T8" style:family="text">
      <style:text-properties style:font-name="Tahoma" fo:font-size="9pt" style:font-name-asian="Tahoma" style:font-size-asian="9pt" style:font-name-complex="Tahoma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2/4/2023 15:12:52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9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1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6"><text:span text:style-name="T4">Voto 25 – P16B - Consideración del Proyecto de Ley, “QUE APRUEBA EL ACUERDO POR NOTAS REVERSALES (N.R. N° 3/2022) ENTRE EL GOBIERNO DE LA REPÚBLICA DEL PARAGUAY Y EL GOBIERNO DEL JAPÓN RELATIVO A LA COOPERACIÓN FINANCIERA NO REEMBOLSABLE PARA LA IMPLEMENTACIÓN DEL PROYECTO DE ADQUISICIÓN DE LOS EQUIPOS DE DRAGADO PARA EL RÍO PARAGUAY”.</text:span></text:p>
            <text:p text:style-name="P6"><text:span text:style-name="T4">EXP. N° S-221858</text:span></text:p>
            <text:p text:style-name="P6"><text:span text:style-name="T4">(Si) Aprobación en general</text:span></text:p>
            <text:p text:style-name="P7">(No) Rechazo</text:p>
            <text:p text:style-name="P6"><text:span text:style-name="T4">Resultado: No se reúne los votos requeridos (sin quorum)</text:span></text:p>
          </table:table-cell>
          <table:table-cell table:style-name="Tabla2.A1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20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3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Basilio Núñez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arlos Silv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elso Kennedy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Derlis Maidan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Fernando Ortellad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uan Acosta Benít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Kattya Gonzál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Marlene Ocampos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uben Balbuen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7">Esteban Samaniego</text:p>
            <text:p text:style-name="P19"><text:span text:style-name="T6">Hernán David Rivas</text:span>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7">Ever Noguera </text:p>
            <text:p text:style-name="P17">Nazario Rojas</text:p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22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7">Guadalupe Aveiro</text:p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velino Dávalos</text:p>
          </table:table-cell>
          <table:table-cell table:style-name="Tabla3.A2" table:number-columns-spanned="6" office:value-type="string">
            <text:p text:style-name="P18"><text:span text:style-name="T3">Sebastián García Altier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2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Colym Soroka</text:p>
          </table:table-cell>
          <table:table-cell table:style-name="Tabla3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2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57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23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23"/>
          </table:table-cell>
        </table:table-row>
        <table:table-row table:style-name="Tabla3.58">
          <table:table-cell table:style-name="Tabla3.A58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9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7127F287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4-12T15:12:00</meta:creation-date>
    <dc:date>2023-04-12T15:55:00</dc:date>
    <meta:print-date>2023-04-12T15:24:00</meta:print-date>
    <meta:document-statistic meta:table-count="3" meta:image-count="1" meta:object-count="0" meta:page-count="2" meta:paragraph-count="48" meta:word-count="184" meta:character-count="1121"/>
    <meta:generator>OpenOffice/4.1.13$Win32 OpenOffice.org_project/4113m1$Build-9810</meta:generator>
  </office:meta>
</office:document-meta>
</file>