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7127F2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4" style:family="table-row">
      <style:table-row-properties style:min-row-height="0.1139in" style:keep-together="true" fo:keep-together="auto"/>
    </style:style>
    <style:style style:name="Tabla3.26" style:family="table-row">
      <style:table-row-properties style:min-row-height="0.1521in" style:keep-together="true" fo:keep-together="auto"/>
    </style:style>
    <style:style style:name="Tabla3.55" style:family="table-row">
      <style:table-row-properties style:min-row-height="1.0431in" style:keep-together="true" fo:keep-together="auto"/>
    </style:style>
    <style:style style:name="Tabla3.56" style:family="table-row">
      <style:table-row-properties style:min-row-height="0.0097in" style:keep-together="true" fo:keep-together="auto"/>
    </style:style>
    <style:style style:name="Tabla3.A5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4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T6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2/4/2023 15:11:50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3"><text:span text:style-name="T3">Voto 24 – P16B - Consideración del Proyecto de Ley, “QUE APRUEBA EL ACUERDO POR NOTAS REVERSALES (N.R. N° 3/2022) ENTRE EL GOBIERNO DE LA REPÚBLICA DEL PARAGUAY Y EL GOBIERNO DEL JAPÓN RELATIVO A LA COOPERACIÓN FINANCIERA NO REEMBOLSABLE PARA LA IMPLEMENTACIÓN DEL PROYECTO DE ADQUISICIÓN DE LOS EQUIPOS DE DRAGADO PARA EL RÍO PARAGUAY”.</text:span></text:p>
            <text:p text:style-name="P23"><text:span text:style-name="T3">EXP. N° S-221858</text:span></text:p>
            <text:p text:style-name="P23"><text:span text:style-name="T3">(Si) Aprobación en general</text:span></text:p>
            <text:p text:style-name="P19">(No) Rechazo</text:p>
            <text:p text:style-name="P23"><text:span text:style-name="T3">Resultado: No se reúne los votos requeridos (sin quorum)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3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velino Dávalos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arlos Silv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elso Kennedy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ver Noguer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Fernando Ortellad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Hernán David Rivas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rge Brít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Juan Acosta Benít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usto Zacarías Irún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Nazario Roja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Norma Camach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que Sarubbi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Ruben Balbuen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7"><text:span text:style-name="T5">Derlis Maidana </text:span></text:p>
            <text:p text:style-name="P16">Esteban Samanieg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6">Guadalupe Aveiro</text:p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2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7"><text:span text:style-name="T5">Sebastián García Altieri</text:span></text:p>
            <text:p text:style-name="P10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6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olym Soroka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55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</table:table-row>
        <table:table-row table:style-name="Tabla3.56">
          <table:table-cell table:style-name="Tabla3.A5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7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7127F287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4-12T15:11:00</meta:creation-date>
    <dc:date>2023-04-12T15:53:00</dc:date>
    <meta:print-date>2023-04-12T15:21:00</meta:print-date>
    <meta:document-statistic meta:table-count="3" meta:image-count="1" meta:object-count="0" meta:page-count="1" meta:paragraph-count="48" meta:word-count="185" meta:character-count="1123"/>
    <meta:generator>OpenOffice/4.1.13$Win32 OpenOffice.org_project/4113m1$Build-9810</meta:generator>
  </office:meta>
</office:document-meta>
</file>