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32" style:family="table-row">
      <style:table-row-properties style:min-row-height="0.386cm" style:keep-together="true" fo:keep-together="auto"/>
    </style:style>
    <style:style style:name="Tabla3.55" style:family="table-row">
      <style:table-row-properties style:min-row-height="3.563cm" style:keep-together="true" fo:keep-together="auto"/>
    </style:style>
    <style:style style:name="Tabla3.56" style:family="table-row">
      <style:table-row-properties style:min-row-height="0.106cm" style:keep-together="true" fo:keep-together="auto"/>
    </style:style>
    <style:style style:name="Tabla3.A5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7" style:family="table-row">
      <style:table-row-properties style:min-row-height="0.58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0.459cm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cm" fo:margin-bottom="0cm" style:writing-mode="lr-tb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12/4/2023 13:15:58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24"><text:span text:style-name="T3">Voto 16 – P11 - Consideración del Proyecto de Ley, “DE USO DE BARRERAS FLOTANTES DE RETENCION DE RESIDUOS Y DESECHOS SOLIDOS EN ARROYOS URBANOS”</text:span></text:p>
            <text:p text:style-name="P24"><text:span text:style-name="T3">Exp. Nº: </text:span><text:a xlink:type="simple" xlink:href="http://silpy.congreso.gov.py/expediente/126581" text:style-name="Internet_20_link" text:visited-style-name="Visited_20_Internet_20_Link"><text:span text:style-name="T5">D-2268946</text:span></text:a></text:p>
            <text:p text:style-name="P24"><text:span text:style-name="T3">(Si) Aprobación en general</text:span></text:p>
            <text:p text:style-name="P20">(No) Rechazo</text:p>
            <text:p text:style-name="P20">Resultado: Aprobado en general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8">Juan Carlos Galaverna (h)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Ulises Quintana</text:p>
            <text:p text:style-name="P5">Sebastían Garcí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Walter Harms</text:p>
            <text:p text:style-name="P5">Ever Nogue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6">
          <table:table-cell table:style-name="Tabla3.A5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3:15:00</meta:creation-date>
    <dc:date>2023-04-12T13:22:00</dc:date>
    <meta:document-statistic meta:table-count="3" meta:image-count="1" meta:object-count="0" meta:page-count="1" meta:paragraph-count="56" meta:word-count="174" meta:character-count="1065"/>
    <meta:generator>OpenOffice/4.1.13$Win32 OpenOffice.org_project/4113m1$Build-9810</meta:generator>
  </office:meta>
</office:document-meta>
</file>