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7127F2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34" style:family="table-row">
      <style:table-row-properties style:min-row-height="0.289cm" style:keep-together="true" fo:keep-together="auto"/>
    </style:style>
    <style:style style:name="Tabla3.36" style:family="table-row">
      <style:table-row-properties style:min-row-height="0.386cm" style:keep-together="true" fo:keep-together="auto"/>
    </style:style>
    <style:style style:name="Tabla3.55" style:family="table-row">
      <style:table-row-properties style:min-row-height="3.475cm" style:keep-together="true" fo:keep-together="auto"/>
    </style:style>
    <style:style style:name="Tabla3.56" style:family="table-row">
      <style:table-row-properties style:min-row-height="0.025cm" style:keep-together="true" fo:keep-together="auto"/>
    </style:style>
    <style:style style:name="Tabla3.A56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7" style:family="table-row">
      <style:table-row-properties style:min-row-height="0.58cm" style:keep-together="true" fo:keep-together="auto"/>
    </style:style>
    <style:style style:name="P1" style:family="paragraph" style:parent-style-name="header" style:list-style-name="">
      <style:paragraph-properties style:writing-mode="lr-tb"/>
      <style:text-properties style:font-name-complex="Times New Roman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cm" fo:margin-bottom="0cm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cm" fo:margin-bottom="0cm" style:writing-mode="lr-tb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12/4/2023 12:56:06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2"><text:span text:style-name="T3">Voto 14 – P9B - Consideración del Proyecto de Ley, “QUE DECLARA DE INTERÉS SOCIAL Y EXPROPIA A FAVOR DEL ESTADO PARAGUAYO – SECRETARÍA DE ACCIÓN SOCIAL (SAS), UN INMUEBLE INDIVIDUALIZADO COMO FINCA Nº 27, UBICADO EN EL BARRIO 23 DE OCTUBRE DEL MUNICIPIO CIUDAD DEL ESTE, PARA SU POSTERIOR TRANSFERENCIA A TÍTULO ONEROSO A FAVOR DE SUS ACTUALES OCUPANTES”</text:span></text:p>
            <text:p text:style-name="P22"><text:span text:style-name="T3">Exp. Nº: </text:span><text:a xlink:type="simple" xlink:href="http://silpy.congreso.gov.py/expediente/104046" text:style-name="Internet_20_link" text:visited-style-name="Visited_20_Internet_20_Link"><text:span text:style-name="T5">D-1533289</text:span></text:a></text:p>
            <text:p text:style-name="P22"><text:span text:style-name="T3">(Si) Aprobación en general</text:span></text:p>
            <text:p text:style-name="P22"><text:span text:style-name="T3">(No) Rechazo</text:span></text:p>
            <text:p text:style-name="P18">Resultado: Aprobado en general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4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naldo Samaniego González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velino Dával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olym Sorok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. Antonio Buzarqui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milio Pavón Doldá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ver Noguer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Fernando Oreggion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usto Zacarías Irú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Kattya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arlene Ocampo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iguel A. Del Puert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iguel Tadeo Roj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Nazario Roj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aúl Latorre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oberto Gonzál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cío Abed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cío Vall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uben Balbuen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ito Ibarr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Ulises Quinta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5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6">
          <table:table-cell table:style-name="Tabla3.A5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8.99cm" svg:height="1.933cm" draw:z-index="0"><draw:image xlink:href="Pictures/1000000000000339000000547127F287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12T12:56:00</meta:creation-date>
    <dc:date>2023-04-12T13:35:00</dc:date>
    <meta:document-statistic meta:table-count="3" meta:image-count="1" meta:object-count="0" meta:page-count="1" meta:paragraph-count="58" meta:word-count="219" meta:character-count="1325"/>
    <meta:generator>OpenOffice/4.1.13$Win32 OpenOffice.org_project/4113m1$Build-9810</meta:generator>
  </office:meta>
</office:document-meta>
</file>