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7127F2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6" style:family="table-row">
      <style:table-row-properties style:min-row-height="0.289cm" style:keep-together="true" fo:keep-together="auto"/>
    </style:style>
    <style:style style:name="Tabla3.28" style:family="table-row">
      <style:table-row-properties style:min-row-height="0.386cm" style:keep-together="true" fo:keep-together="auto"/>
    </style:style>
    <style:style style:name="Tabla3.55" style:family="table-row">
      <style:table-row-properties style:min-row-height="2.655cm" style:keep-together="true" fo:keep-together="auto"/>
    </style:style>
    <style:style style:name="Tabla3.56" style:family="table-row">
      <style:table-row-properties style:min-row-height="0.106cm" style:keep-together="true" fo:keep-together="auto"/>
    </style:style>
    <style:style style:name="Tabla3.A5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0.45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cm" fo:margin-bottom="0cm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top="0cm" fo:margin-bottom="0cm" style:writing-mode="lr-tb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9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4/2023 12:39:04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4"><text:span text:style-name="T3">Voto 13 – P9A - Consideración del Proyecto de Ley, “QUE DECLARA DE INTERÉS SOCIAL Y EXPROPIA A FAVOR DEL ESTADO PARAGUAYO – MINISTERIO DE DESARROLLO SOCIAL (MDS), UN INMUEBLE INDIVIDUALIZADO COMO PADRÓN N° 4314, FINCA N° 1023, UBICADO EN EL BARRIO 23 DE OCTUBRE – ASENTAMIENTO MARÍA AUXILIADORA DEL MUNICIPIO CIUDAD DEL ESTE, PARA SU POSTERIOR TRANSFERENCIA A TITULO ONEROSO A FAVOR DE SUS ACTUALES OCUPANTES”</text:span></text:p>
            <text:p text:style-name="P24"><text:span text:style-name="T3">Exp. Nº: </text:span><text:a xlink:type="simple" xlink:href="http://silpy.congreso.gov.py/expediente/119045" text:style-name="Internet_20_link" text:visited-style-name="Visited_20_Internet_20_Link"><text:span text:style-name="T5">D-1954902</text:span></text:a></text:p>
            <text:p text:style-name="P24"><text:span text:style-name="T3">(Si) Aprobación en general</text:span></text:p>
            <text:p text:style-name="P20">(No) Rechazo</text:p>
            <text:p text:style-name="P20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olym Sorok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rít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que Sarubbi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7">Derlis Maidana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uben Balbuena</text:p>
            <text:p text:style-name="P4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<text:span text:style-name="T7">Sebastián García Altieri</text:span>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2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7127F287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2T12:39:00</meta:creation-date>
    <dc:date>2023-04-12T13:34:00</dc:date>
    <meta:document-statistic meta:table-count="3" meta:image-count="1" meta:object-count="0" meta:page-count="2" meta:paragraph-count="57" meta:word-count="220" meta:character-count="1334"/>
    <meta:generator>OpenOffice/4.1.13$Win32 OpenOffice.org_project/4113m1$Build-9810</meta:generator>
  </office:meta>
</office:document-meta>
</file>