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2" style:family="table-row">
      <style:table-row-properties style:min-row-height="0.289cm" style:keep-together="true" fo:keep-together="auto"/>
    </style:style>
    <style:style style:name="Tabla3.34" style:family="table-row">
      <style:table-row-properties style:min-row-height="0.386cm" style:keep-together="true" fo:keep-together="auto"/>
    </style:style>
    <style:style style:name="Tabla3.54" style:family="table-row">
      <style:table-row-properties style:min-row-height="4.131cm" style:keep-together="true" fo:keep-together="auto"/>
    </style:style>
    <style:style style:name="Tabla3.55" style:family="table-row">
      <style:table-row-properties style:min-row-height="0.025cm" style:keep-together="true" fo:keep-together="auto"/>
    </style:style>
    <style:style style:name="Tabla3.A55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6" style:family="table-row">
      <style:table-row-properties style:min-row-height="0.58cm" style:keep-together="true" fo:keep-together="auto"/>
    </style:style>
    <style:style style:name="P1" style:family="paragraph" style:parent-style-name="header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cm" fo:margin-bottom="0cm" style:writing-mode="lr-tb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12/4/2023 12:34:56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3"><text:span text:style-name="T3">Voto 12 – P8B - Consideración del Proyecto de Ley, “QUE AMPLÍA EL PRESUPUESTO GENERAL DE LA NACIÓN PARA EL EJERCICIO FISCAL 2023, APROBADO POR LEY Nº 7050, DE FECHA 4 DE ENERO DE 2023 – PRESIDENCIA DE LA REPÚBLICA – SECRETARÍA NACIONAL DE CULTURA”</text:span></text:p>
            <text:p text:style-name="P23"><text:span text:style-name="T3">Exp. Nº: </text:span><text:a xlink:type="simple" xlink:href="http://silpy.congreso.gov.py/expediente/127884" text:style-name="Internet_20_link" text:visited-style-name="Visited_20_Internet_20_Link"><text:span text:style-name="T5">D-2371238</text:span></text:a></text:p>
            <text:p text:style-name="P23"><text:span text:style-name="T3">(Si) Aprobación en general</text:span></text:p>
            <text:p text:style-name="P19">(No) Rechazo</text:p>
            <text:p text:style-name="P19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Colym Sorok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dgar Ortiz R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rico Gale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Ever Noguer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uan Acosta Benít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usto Zacarías Irú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arlene Ocampo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Pedro Allia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ocío Abed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7"><text:span text:style-name="T7">Basilio Núñez</text:span>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5">
          <table:table-cell table:style-name="Tabla3.A5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6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2:34:00</meta:creation-date>
    <dc:date>2023-04-12T13:33:00</dc:date>
    <meta:document-statistic meta:table-count="3" meta:image-count="1" meta:object-count="0" meta:page-count="1" meta:paragraph-count="55" meta:word-count="187" meta:character-count="1128"/>
    <meta:generator>OpenOffice/4.1.13$Win32 OpenOffice.org_project/4113m1$Build-9810</meta:generator>
  </office:meta>
</office:document-meta>
</file>