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2" style:family="table-row">
      <style:table-row-properties style:min-row-height="0.289cm" style:keep-together="true" fo:keep-together="auto"/>
    </style:style>
    <style:style style:name="Tabla3.34" style:family="table-row">
      <style:table-row-properties style:min-row-height="0.386cm" style:keep-together="true" fo:keep-together="auto"/>
    </style:style>
    <style:style style:name="Tabla3.55" style:family="table-row">
      <style:table-row-properties style:min-row-height="4.258cm" style:keep-together="true" fo:keep-together="auto"/>
    </style:style>
    <style:style style:name="Tabla3.56" style:family="table-row">
      <style:table-row-properties style:min-row-height="0.106cm" style:keep-together="true" fo:keep-together="auto"/>
    </style:style>
    <style:style style:name="Tabla3.A56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7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4/2023 12:16:29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10 – P7 - Consideración del Proyecto de Ley, “QUE CONCEDE PENSIÓN GRACIABLE AL SEÑOR MILCIADES ESQUIVEL NÚÑEZ”.</text:span></text:p>
            <text:p text:style-name="P21"><text:span text:style-name="T3">EXP. Nº S-2211247</text:span></text:p>
            <text:p text:style-name="P21"><text:span text:style-name="T3">(Si) Aprobación en general</text:span></text:p>
            <text:p text:style-name="P17">(No) Rechazo </text:p>
            <text:p text:style-name="P17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naldo Samaniego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costa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io Vare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Alli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omás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6">
          <table:table-cell table:style-name="Tabla3.A5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7127F287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2:16:00</meta:creation-date>
    <dc:date>2023-04-12T12:42:00</dc:date>
    <meta:document-statistic meta:table-count="3" meta:image-count="1" meta:object-count="0" meta:page-count="1" meta:paragraph-count="64" meta:word-count="182" meta:character-count="1135"/>
    <meta:generator>OpenOffice/4.1.13$Win32 OpenOffice.org_project/4113m1$Build-9810</meta:generator>
  </office:meta>
</office:document-meta>
</file>