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0" style:family="table-row">
      <style:table-row-properties style:min-row-height="0.289cm" style:keep-together="true" fo:keep-together="auto"/>
    </style:style>
    <style:style style:name="Tabla3.38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3.494cm" style:keep-together="true" fo:keep-together="auto"/>
    </style:style>
    <style:style style:name="Tabla3.56" style:family="table-row">
      <style:table-row-properties style:min-row-height="0.025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12/4/2023 11:48:4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1"><text:span text:style-name="T3">Voto 7 – P4 - Consideración del Proyecto de Ley, “QUE DECLARA AREA SILVESTRE PROTEGIDA BAJO DOMINIO PRIVADO DEL ESTADO CON LA CATEGORIA ESPECIAL DE NOMBRE GÈNERICO ‘RESERVA NATURAL’ AL DESTACAMENTO MILITAR N° 2 ‘MAYOR INFANTE RIVAROLA’, PROPIEDAD DEL MINISTERIO DE DEFENSA NACIONAL”. <text:s/></text:span></text:p>
            <text:p text:style-name="P21"><text:span text:style-name="T3">EXP. N° D-2163610</text:span></text:p>
            <text:p text:style-name="P21"><text:span text:style-name="T3">(Si) Ratificación texto inicial Cámara de Diputados</text:span></text:p>
            <text:p text:style-name="P21"><text:span text:style-name="T3">(No) Aceptar las modificaciones introducidas por la Cámara de Senadores</text:span></text:p>
            <text:p text:style-name="P21"><text:span text:style-name="T3">Resultado: Se aceptan las modificaciones introducidas por la Cámara de Senadores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1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1:48:00</meta:creation-date>
    <dc:date>2023-04-12T12:05:00</dc:date>
    <meta:document-statistic meta:table-count="3" meta:image-count="1" meta:object-count="0" meta:page-count="1" meta:paragraph-count="58" meta:word-count="213" meta:character-count="1355"/>
    <meta:generator>OpenOffice/4.1.13$Win32 OpenOffice.org_project/4113m1$Build-9810</meta:generator>
  </office:meta>
</office:document-meta>
</file>