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4" style:family="table-row">
      <style:table-row-properties style:min-row-height="0.289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55" style:family="table-row">
      <style:table-row-properties style:min-row-height="3.272cm" style:keep-together="true" fo:keep-together="auto"/>
    </style:style>
    <style:style style:name="Tabla3.56" style:family="table-row">
      <style:table-row-properties style:min-row-height="0.025cm" style:keep-together="true" fo:keep-together="auto"/>
    </style:style>
    <style:style style:name="Tabla3.A5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cm" fo:margin-bottom="0cm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1:42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3">Voto 6 – P3 - Consideración del Proyecto de Ley, “QUE MODIFICA EL ARTÍCULO 290 DE LA LEY Nº 834/1996, QUE ESTABLECE EL CÓDIGO ELECTORAL PARAGUAYO (PROPAGANDA ELECTORAL-PLAZOS)”.</text:span></text:p>
            <text:p text:style-name="P23"><text:span text:style-name="T3">EXP. Nº S-2211181</text:span></text:p>
            <text:p text:style-name="P23"><text:span text:style-name="T3">(Si) Aprobación en general y en particular</text:span></text:p>
            <text:p text:style-name="P19">(No) Rechazo</text:p>
            <text:p text:style-name="P19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>Ever Noguer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><text:span text:style-name="T6">Juan Acosta Benítez</text:span>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6">Justo Zacarías Irún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1:42:00</meta:creation-date>
    <dc:date>2023-04-12T11:56:00</dc:date>
    <meta:document-statistic meta:table-count="3" meta:image-count="1" meta:object-count="0" meta:page-count="1" meta:paragraph-count="61" meta:word-count="191" meta:character-count="1176"/>
    <meta:generator>OpenOffice/4.1.13$Win32 OpenOffice.org_project/4113m1$Build-9810</meta:generator>
  </office:meta>
</office:document-meta>
</file>