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4" style:family="table-row">
      <style:table-row-properties style:min-row-height="0.289cm" style:keep-together="true" fo:keep-together="auto"/>
    </style:style>
    <style:style style:name="Tabla3.36" style:family="table-row">
      <style:table-row-properties style:min-row-height="0.386cm" style:keep-together="true" fo:keep-together="auto"/>
    </style:style>
    <style:style style:name="Tabla3.55" style:family="table-row">
      <style:table-row-properties style:min-row-height="2.704cm" style:keep-together="true" fo:keep-together="auto"/>
    </style:style>
    <style:style style:name="Tabla3.56" style:family="table-row">
      <style:table-row-properties style:min-row-height="0.025cm" style:keep-together="true" fo:keep-together="auto"/>
    </style:style>
    <style:style style:name="Tabla3.A5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7" style:family="table-row">
      <style:table-row-properties style:min-row-height="0.58cm" style:keep-together="true" fo:keep-together="auto"/>
    </style:style>
    <style:style style:name="P1" style:family="paragraph" style:parent-style-name="header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-asian="Arial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12/4/2023 11:36:1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5"><text:span text:style-name="T3">Voto 5 – P2 - Consideración del Proyecto de Ley, “QUE DECLARA DE UTILIDAD PÚBLICA Y EXPROPIA A FAVOR DEL MINISTERIO DE OBRAS PÚBLICAS Y COMUNICACIONES LOS INMUEBLES INDIVIDUALIZADOS COMO SIGUE: PARTE DE LA MATRICULA N° E01-8935 PADRÓN N° 2182; MATRICULA N° E01-10815 PADRÓN N° 6246; MATRICULA N° E01-12292 PADRÓN N° 6249; MATRICULA N° E01-10810 PADRÓN N° 6250; MATRICULA N° E01-10504 <text:s/>PADRÓN N° 6189, DEL DISTRITO DE VILLARRICA ASIENTO DEL AERÓDROMO DE LA CIUDAD DE VILLARRICA, DEPARTAMENTO GUAIRÁ”.</text:span></text:p>
            <text:p text:style-name="P25"><text:span text:style-name="T3">EXP. Nº S-2211160</text:span></text:p>
            <text:p text:style-name="P25"><text:span text:style-name="T3">(Si) Aprobación en general </text:span></text:p>
            <text:p text:style-name="P21">(No) Rechazo</text:p>
            <text:p text:style-name="P25"><text:span text:style-name="T3">Resultado: Aprobado en general</text:span>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Tomás Rivas 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7">Angel Paniagu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8"><text:span text:style-name="T7">Justo Zacarías Irún</text:span></text:p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2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2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55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1:36:00</meta:creation-date>
    <dc:date>2023-04-12T11:50:00</dc:date>
    <meta:document-statistic meta:table-count="3" meta:image-count="1" meta:object-count="0" meta:page-count="1" meta:paragraph-count="55" meta:word-count="220" meta:character-count="1381"/>
    <meta:generator>OpenOffice/4.1.13$Win32 OpenOffice.org_project/4113m1$Build-9810</meta:generator>
  </office:meta>
</office:document-meta>
</file>