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289cm" style:keep-together="true" fo:keep-together="auto"/>
    </style:style>
    <style:style style:name="Tabla3.8" style:family="table-row">
      <style:table-row-properties style:min-row-height="0.048cm" style:keep-together="true" fo:keep-together="auto"/>
    </style:style>
    <style:style style:name="Tabla3.53" style:family="table-row">
      <style:table-row-properties style:min-row-height="3.233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1:26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2"><text:span text:style-name="T3">Voto 4 – P1 - Consideración del Proyecto de Ley, “QUE MODIFICA EL ARTICULO 157 DE LA LEY N° 6873, ‘QUE APRUEBA EL PRESUPUESTO GENERAL DE LA NACION PARA EL EJERCICIO FISCAL 2022 (AUMENTO DE SUBSIDIO PARA VETERANOS Y LISIADOS DE LA GUERRA DEL CHACO)”.</text:span></text:p>
            <text:p text:style-name="P22"><text:span text:style-name="T3">EXP. N° S-2211155</text:span></text:p>
            <text:p text:style-name="P22"><text:span text:style-name="T3">(Si) Aprobación en general y en particular</text:span></text:p>
            <text:p text:style-name="P18">(No) Rechazo</text:p>
            <text:p text:style-name="P22"><text:span text:style-name="T3">Resultado: Rechazado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1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  <text:p text:style-name="P4">Angel Paniagu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1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Standard" style:list-style-name=""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3-04-12T11:26:00</meta:creation-date>
    <dc:date>2023-04-13T14:47:00</dc:date>
    <meta:print-date>2023-04-13T14:47:00</meta:print-date>
    <meta:document-statistic meta:table-count="3" meta:image-count="1" meta:object-count="0" meta:page-count="1" meta:paragraph-count="57" meta:word-count="193" meta:character-count="1170"/>
    <meta:generator>OpenOffice/4.1.13$Win32 OpenOffice.org_project/4113m1$Build-9810</meta:generator>
  </office:meta>
</office:document-meta>
</file>