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7127F2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0" style:family="table-row">
      <style:table-row-properties style:min-row-height="0.289cm" style:keep-together="true" fo:keep-together="auto"/>
    </style:style>
    <style:style style:name="Tabla3.37" style:family="table-row">
      <style:table-row-properties style:min-row-height="0.386cm" style:keep-together="true" fo:keep-together="auto"/>
    </style:style>
    <style:style style:name="Tabla3.54" style:family="table-row">
      <style:table-row-properties style:min-row-height="5.046cm" style:keep-together="true" fo:keep-together="auto"/>
    </style:style>
    <style:style style:name="Tabla3.55" style:family="table-row">
      <style:table-row-properties style:min-row-height="0.025cm" style:keep-together="true" fo:keep-together="auto"/>
    </style:style>
    <style:style style:name="Tabla3.A55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6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2/4/2023 11:22:24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3 – Mociones de Tratamiento de Preferencia</text:p>
            <text:p text:style-name="P4">(Si) Conformación en próxima sesión de una comisión especial para considerar la intervención de los Municipios de Loma Grande y de Caapucú</text:p>
            <text:p text:style-name="P4">(No) Rechazo</text:p>
            <text:p text:style-name="P4">Resultado: Rechaza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Antonio Noguera Cano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io Vare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rgio Roj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que Sarubb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Ulises Quintan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37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5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5">
          <table:table-cell table:style-name="Tabla3.A5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6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7127F287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12T11:22:00</meta:creation-date>
    <dc:date>2023-04-12T11:52:00</dc:date>
    <meta:document-statistic meta:table-count="3" meta:image-count="1" meta:object-count="0" meta:page-count="1" meta:paragraph-count="55" meta:word-count="161" meta:character-count="1013"/>
    <meta:generator>OpenOffice/4.1.13$Win32 OpenOffice.org_project/4113m1$Build-9810</meta:generator>
  </office:meta>
</office:document-meta>
</file>