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53" style:family="table-row">
      <style:table-row-properties style:min-row-height="4.685cm" style:keep-together="true" fo:keep-together="auto"/>
    </style:style>
    <style:style style:name="Tabla3.54" style:family="table-row">
      <style:table-row-properties style:min-row-height="0.025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text-properties style:font-name-complex="Times New Roman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12/4/2023 11:17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Voto 2 – Mociones de Tratamiento de Preferencia</text:p>
            <text:p text:style-name="P6">(Si) Modificar orden del día, punto 21 al punto 10, moción del Diputado Nacional Sebastián García</text:p>
            <text:p text:style-name="P6">(No) Mantener orden del día, punto 21, moción del Diputado Nacional Ángel Paniagua <text:s/></text:p>
            <text:p text:style-name="P6">Resultado: Aprobada la moción del Diputado Nacional Ángel Paniagua, mantener el orden del día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Ariel Villagra Sos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Carlos Antonio Noguera Cano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>Carlos Silv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6">No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Avelino Dával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>Blanca Varga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Ever Nogu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Mario Vare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Marlene Ocamp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Nazar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>Ruben Balbue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>Ulises Quint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6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Carlos María Lóp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Marcelo Salina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>María De Las Nieve López</text:p>
          </table:table-cell>
          <table:table-cell table:style-name="Tabla3.A2" office:value-type="string">
            <text:p text:style-name="P10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8"/>
          </table:table-cell>
        </table:table-row>
        <table:table-row table:style-name="Tabla3.5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4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P2" style:family="paragraph" style:parent-style-name="Standard" style:list-style-name=""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018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  <text:p text:style-name="MP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1:17:00</meta:creation-date>
    <dc:date>2023-04-12T11:26:00</dc:date>
    <meta:document-statistic meta:table-count="3" meta:image-count="1" meta:object-count="0" meta:page-count="1" meta:paragraph-count="57" meta:word-count="187" meta:character-count="1168"/>
    <meta:generator>OpenOffice/4.1.13$Win32 OpenOffice.org_project/4113m1$Build-9810</meta:generator>
  </office:meta>
</office:document-meta>
</file>