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7127F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36" style:family="table-row">
      <style:table-row-properties style:min-row-height="0.289cm" style:keep-together="true" fo:keep-together="auto"/>
    </style:style>
    <style:style style:name="Tabla3.38" style:family="table-row">
      <style:table-row-properties style:min-row-height="0.386cm" style:keep-together="true" fo:keep-together="auto"/>
    </style:style>
    <style:style style:name="Tabla3.51" style:family="table-row">
      <style:table-row-properties style:min-row-height="4.357cm" style:keep-together="true" fo:keep-together="auto"/>
    </style:style>
    <style:style style:name="Tabla3.52" style:family="table-row">
      <style:table-row-properties style:min-row-height="0.025cm" style:keep-together="true" fo:keep-together="auto"/>
    </style:style>
    <style:style style:name="Tabla3.A5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3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text-properties style:font-name-complex="Times New Roman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fo:margin-left="0.026cm" fo:margin-right="0cm" fo:margin-top="0cm" fo:margin-bottom="0cm" fo:line-height="100%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12/4/2023 10:39:29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7">Voto 1 – Mociones de Tratamiento Sobre Tablas – Consideración del Proyecto de Ley “QUE DECLARA EL ULTIMO VIERNES DEL MES DE JUNIO DE CADA AÑO, COMO DIA NACIONAL DE LA GANADERIA CHAQUEÑA”</text:p>
            <text:p text:style-name="P7">(Si) Aprobación </text:p>
            <text:p text:style-name="P7">(No) Rechazo</text:p>
            <text:p text:style-name="P7">Resultado: Aprobado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5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olym Sorok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gar Ortiz R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nrique Mineu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ri Valdé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ver Noguer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Guadalupe Avei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ario Vare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lene Ocampo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ía Cristina Villalb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iguel A. Del Puert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iguel Tadeo Roj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oberto Gonzál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que Sarubb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eófilo Espínola</text:p>
            <text:p text:style-name="P4">Sergi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ito Ibarr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Ulises Quintana</text:p>
          </table:table-cell>
          <table:table-cell table:style-name="Tabla3.A2" office:value-type="string">
            <text:p text:style-name="P19"/>
          </table:table-cell>
        </table:table-row>
        <table:table-row table:style-name="Tabla3.3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8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8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2">
          <table:table-cell table:style-name="Tabla3.A5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3">
          <table:table-cell table:style-name="Tabla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P2" style:family="paragraph" style:parent-style-name="Standard" style:list-style-name=""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018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7127F287.jpg" xlink:type="simple" xlink:show="embed" xlink:actuate="onLoad"/></draw:frame></text:p>
        <text:p text:style-name="MP2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2T10:39:00</meta:creation-date>
    <dc:date>2023-04-12T10:50:00</dc:date>
    <meta:print-date>2023-04-12T10:45:00</meta:print-date>
    <meta:document-statistic meta:table-count="3" meta:image-count="1" meta:object-count="0" meta:page-count="1" meta:paragraph-count="63" meta:word-count="191" meta:character-count="1173"/>
    <meta:generator>OpenOffice/4.1.13$Win32 OpenOffice.org_project/4113m1$Build-9810</meta:generator>
  </office:meta>
</office:document-meta>
</file>