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18" style:family="table-row">
      <style:table-row-properties style:min-row-height="0.289cm" style:keep-together="true" fo:keep-together="auto"/>
    </style:style>
    <style:style style:name="Tabla3.20" style:family="table-row">
      <style:table-row-properties style:min-row-height="0.386cm" style:keep-together="true" fo:keep-together="auto"/>
    </style:style>
    <style:style style:name="Tabla3.34" style:family="table-row">
      <style:table-row-properties style:min-row-height="0.141cm" style:keep-together="true" fo:keep-together="auto"/>
    </style:style>
    <style:style style:name="Tabla3.35" style:family="table-row">
      <style:table-row-properties style:min-row-height="13.049cm" style:keep-together="true" fo:keep-together="auto"/>
    </style:style>
    <style:style style:name="Tabla3.36" style:family="table-row">
      <style:table-row-properties style:min-row-height="0.025cm" style:keep-together="true" fo:keep-together="auto"/>
    </style:style>
    <style:style style:name="Tabla3.A36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37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3/4/2023 11:53:12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4 – P2 – Control del quorum</text:p>
            <text:p text:style-name="P5">Resultado: No se registra el quorum requerido (sin quorum)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María López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Silv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Celso Maldonado D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dgar Ortiz R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Capurr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Hugo M. Ibarra S.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Marlene Ocampos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Roque Sarubbi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Sebastián Villarejo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Eri Valdéz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4">Kattya González</text:p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18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2">
          <table:table-cell table:style-name="Tabla3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</table:table-row>
        <table:table-row table:style-name="Tabla3.3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35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6">
          <table:table-cell table:style-name="Tabla3.A3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7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03T11:53:00</meta:creation-date>
    <dc:date>2023-04-03T12:00:00</dc:date>
    <meta:print-date>2023-04-03T11:58:00</meta:print-date>
    <meta:document-statistic meta:table-count="3" meta:image-count="0" meta:object-count="0" meta:page-count="1" meta:paragraph-count="39" meta:word-count="121" meta:character-count="696"/>
    <meta:generator>OpenOffice/4.1.13$Win32 OpenOffice.org_project/4113m1$Build-9810</meta:generator>
  </office:meta>
</office:document-meta>
</file>