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32" style:family="table-row">
      <style:table-row-properties style:min-row-height="0.386cm" style:keep-together="true" fo:keep-together="auto"/>
    </style:style>
    <style:style style:name="Tabla3.37" style:family="table-row">
      <style:table-row-properties style:min-row-height="11.432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1:39:1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2">Voto 3 – P1 - Consideración del Proyecto de Ley, “QUE CREA LA COMISIÓN NACIONAL DE GESTION SOSTENIBLE DE LA CUENCA DEL RÍO TEBYCUARY”.</text:span></text:p>
            <text:p text:style-name="P22"><text:span text:style-name="T2">EXP. N° D-2265628</text:span></text:p>
            <text:p text:style-name="P22"><text:span text:style-name="T2">(Si) Ratificación texto inicial Honorable Cámara de Diputados</text:span></text:p>
            <text:p text:style-name="P22"><text:span text:style-name="T2">(No) Aceptar rechazo de la Honorable Cámara de Senadores</text:span></text:p>
            <text:p text:style-name="P22"><text:span text:style-name="T2">Resultado: Queda ratificado el texto inicial Honorable Cámara de Diputados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5">Jorge Brítez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3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1:39:00</meta:creation-date>
    <dc:date>2023-04-03T11:44:00</dc:date>
    <meta:print-date>2023-04-03T11:43:00</meta:print-date>
    <meta:document-statistic meta:table-count="3" meta:image-count="0" meta:object-count="0" meta:page-count="2" meta:paragraph-count="52" meta:word-count="180" meta:character-count="1095"/>
    <meta:generator>OpenOffice/4.1.13$Win32 OpenOffice.org_project/4113m1$Build-9810</meta:generator>
  </office:meta>
</office:document-meta>
</file>