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2" style:family="table-row">
      <style:table-row-properties style:min-row-height="0.289cm" style:keep-together="true" fo:keep-together="auto"/>
    </style:style>
    <style:style style:name="Tabla3.36" style:family="table-row">
      <style:table-row-properties style:min-row-height="12.518cm" style:keep-together="true" fo:keep-together="auto"/>
    </style:style>
    <style:style style:name="Tabla3.37" style:family="table-row">
      <style:table-row-properties style:min-row-height="0.025cm" style:keep-together="true" fo:keep-together="auto"/>
    </style:style>
    <style:style style:name="Tabla3.A3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-asian="Arial"/>
    </style:style>
    <style:style style:name="T4" style:family="text">
      <style:text-properties style:font-name="Tahoma" fo:font-size="9pt" style:font-name-asian="Tahoma" style:font-size-asian="9pt" style:font-name-complex="Tahom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/4/2023 11:12:15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3 – Is – Control del quorum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l Pilar Eva Medi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milio Pavón Dold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ver Nogu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Guadalupe Aveir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Capurr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Ramír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lene Ocampo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que Sarubb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6" office:value-type="string">
            <text:p text:style-name="P16"><text:span text:style-name="T2">Jazmín Narváez Osorio <text:s text:c="16"/>Hugo M. Ibarra 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2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3.36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3.37">
          <table:table-cell table:style-name="Tabla3.A3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8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03T11:12:00</meta:creation-date>
    <dc:date>2023-04-03T11:16:00</dc:date>
    <meta:print-date>2023-04-03T11:16:00</meta:print-date>
    <meta:document-statistic meta:table-count="3" meta:image-count="0" meta:object-count="0" meta:page-count="1" meta:paragraph-count="49" meta:word-count="143" meta:character-count="857"/>
    <meta:generator>OpenOffice/4.1.13$Win32 OpenOffice.org_project/4113m1$Build-9810</meta:generator>
  </office:meta>
</office:document-meta>
</file>