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16" style:family="table-row">
      <style:table-row-properties style:min-row-height="0.289cm" style:keep-together="true" fo:keep-together="auto"/>
    </style:style>
    <style:style style:name="Tabla3.33" style:family="table-row">
      <style:table-row-properties style:min-row-height="13.582cm" style:keep-together="true" fo:keep-together="auto"/>
    </style:style>
    <style:style style:name="Tabla3.34" style:family="table-row">
      <style:table-row-properties style:min-row-height="0.025cm" style:keep-together="true" fo:keep-together="auto"/>
    </style:style>
    <style:style style:name="Tabla3.A34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35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-asian="Arial"/>
    </style:style>
    <style:style style:name="T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" style:family="text">
      <style:text-properties fo:color="#000000" style:font-name="Tahoma" fo:font-size="5pt" style:font-name-asian="Tahoma" style:font-size-asian="5pt" style:font-name-complex="Tahoma" style:font-size-complex="5pt"/>
    </style:style>
    <style:style style:name="T6" style:family="text">
      <style:text-properties style:font-name="Tahoma" fo:font-size="9pt" style:font-name-asian="Tahoma" style:font-size-asian="9pt" style:font-name-complex="Tahoma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3/4/2023 10:34:37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2 – Is – Control del quorum</text:p>
            <text:p text:style-name="P5">Resultado: No se registra el quorum requeri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2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Basilio Núñ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Del Pilar Eva Medin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dgar Ortiz R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milio Pavón Doldá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nrique Mineur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ver Noguer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Hugo Capurr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Hugo M. Ibarra S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Hugo Ramír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Jazmín Narváez Osori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Nazario Roj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Pedro Allia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Sebastián Villar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Tomás Rivas</text:p>
          </table:table-cell>
          <table:table-cell table:style-name="Tabla3.A2" office:value-type="string">
            <text:p text:style-name="P19"/>
          </table:table-cell>
        </table:table-row>
        <table:table-row table:style-name="Tabla3.1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6">Edwin Reimer</text:p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6">Marlene Ocampo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Pastor Emilio Soria</text:p>
          </table:table-cell>
          <table:table-cell table:style-name="Tabla3.A2" table:number-columns-spanned="6" office:value-type="string">
            <text:p text:style-name="P17"><text:span text:style-name="T2">Raúl Latorre <text:s text:c="27"/>Rocío Vallej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6">Edgar Acosta</text:p>
            <text:p text:style-name="P11"/>
          </table:table-cell>
          <table:table-cell table:style-name="Tabla3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Eri Valdé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arcelo Salin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33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34">
          <table:table-cell table:style-name="Tabla3.A3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5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03T10:34:00</meta:creation-date>
    <dc:date>2023-04-03T10:44:00</dc:date>
    <meta:print-date>2023-04-03T10:42:00</meta:print-date>
    <meta:document-statistic meta:table-count="3" meta:image-count="0" meta:object-count="0" meta:page-count="1" meta:paragraph-count="41" meta:word-count="123" meta:character-count="728"/>
    <meta:generator>OpenOffice/4.1.13$Win32 OpenOffice.org_project/4113m1$Build-9810</meta:generator>
  </office:meta>
</office:document-meta>
</file>