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4" style:family="table-row">
      <style:table-row-properties style:min-row-height="0.289cm" style:keep-together="true" fo:keep-together="auto"/>
    </style:style>
    <style:style style:name="Tabla3.43" style:family="table-row">
      <style:table-row-properties style:min-row-height="10.924cm" style:keep-together="true" fo:keep-together="auto"/>
    </style:style>
    <style:style style:name="Tabla3.44" style:family="table-row">
      <style:table-row-properties style:min-row-height="0.025cm" style:keep-together="true" fo:keep-together="auto"/>
    </style:style>
    <style:style style:name="Tabla3.A4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9/3/2023 09:59:4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Inicio Sesión – Control del quorum</text:p>
            <text:p text:style-name="P5">Resultado: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io Vare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4">
          <table:table-cell table:style-name="Tabla3.A4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9T09:59:00</meta:creation-date>
    <dc:date>2023-03-29T10:02:00</dc:date>
    <meta:print-date>2023-03-29T10:02:00</meta:print-date>
    <meta:document-statistic meta:table-count="3" meta:image-count="0" meta:object-count="0" meta:page-count="1" meta:paragraph-count="50" meta:word-count="142" meta:character-count="844"/>
    <meta:generator>OpenOffice/4.1.13$Win32 OpenOffice.org_project/4113m1$Build-9810</meta:generator>
  </office:meta>
</office:document-meta>
</file>