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2" style:family="table-row">
      <style:table-row-properties style:min-row-height="0.289cm" style:keep-together="true" fo:keep-together="auto"/>
    </style:style>
    <style:style style:name="Tabla3.37" style:family="table-row">
      <style:table-row-properties style:min-row-height="12.518cm" style:keep-together="true" fo:keep-together="auto"/>
    </style:style>
    <style:style style:name="Tabla3.38" style:family="table-row">
      <style:table-row-properties style:min-row-height="0.025cm" style:keep-together="true" fo:keep-together="auto"/>
    </style:style>
    <style:style style:name="Tabla3.A38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9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3/2023 09:05:51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 – Inicio Sesión – Control del quorum</text:p>
            <text:p text:style-name="P5">Resultado: No se reúne el quorum requerido 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tella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ri Valdé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3.38">
          <table:table-cell table:style-name="Tabla3.A3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2T09:05:00</meta:creation-date>
    <dc:date>2023-03-22T09:15:00</dc:date>
    <meta:print-date>2023-03-22T09:15:00</meta:print-date>
    <meta:document-statistic meta:table-count="3" meta:image-count="0" meta:object-count="0" meta:page-count="1" meta:paragraph-count="45" meta:word-count="133" meta:character-count="794"/>
    <meta:generator>OpenOffice/4.1.13$Win32 OpenOffice.org_project/4113m1$Build-9810</meta:generator>
  </office:meta>
</office:document-meta>
</file>