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16" style:family="table-row">
      <style:table-row-properties style:min-row-height="0.289cm" style:keep-together="true" fo:keep-together="auto"/>
    </style:style>
    <style:style style:name="Tabla3.18" style:family="table-row">
      <style:table-row-properties style:min-row-height="0.386cm" style:keep-together="true" fo:keep-together="auto"/>
    </style:style>
    <style:style style:name="Tabla3.49" style:family="table-row">
      <style:table-row-properties style:min-row-height="9.329cm" style:keep-together="true" fo:keep-together="auto"/>
    </style:style>
    <style:style style:name="Tabla3.50" style:family="table-row">
      <style:table-row-properties style:min-row-height="0.025cm" style:keep-together="true" fo:keep-together="auto"/>
    </style:style>
    <style:style style:name="Tabla3.A50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1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  <style:style style:name="T3" style:family="text">
      <style:text-properties fo:color="#000000" style:font-name="Arial" fo:font-size="10pt" style:font-size-asian="10pt" style:font-name-complex="Arial" style:font-size-complex="10pt"/>
    </style:style>
    <style:style style:name="T4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2/3/2023 12:42:08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Voto 1 – Inicio de Sesión – Control del quorum</text:p>
            <text:p text:style-name="P5">Resultado: No se registra el quorum requeri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2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riel Villagra Sos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arlos María Lópe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Celso Maldonado D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. Antonio Buzarqui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dgar Acost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ri Valdé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smérita Sánch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usebio Alvareng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Fernando Oreggioni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Pastor Vera Bejara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Rodrigo Blanco Amarill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Sebastián Villarej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19"/>
          </table:table-cell>
        </table:table-row>
        <table:table-row table:style-name="Tabla3.1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7"><text:span text:style-name="T3">Arnaldo Samaniego González</text:span></text:p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8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arlos Rejala Helman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elso Kennedy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cío Vallej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49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0">
          <table:table-cell table:style-name="Tabla3.A50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1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3-22T12:42:00</meta:creation-date>
    <dc:date>2023-03-22T12:53:00</dc:date>
    <meta:document-statistic meta:table-count="3" meta:image-count="0" meta:object-count="0" meta:page-count="1" meta:paragraph-count="37" meta:word-count="115" meta:character-count="691"/>
    <meta:generator>OpenOffice/4.1.13$Win32 OpenOffice.org_project/4113m1$Build-9810</meta:generator>
  </office:meta>
</office:document-meta>
</file>