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22" style:family="table-row">
      <style:table-row-properties style:min-row-height="0.289cm" style:keep-together="true" fo:keep-together="auto"/>
    </style:style>
    <style:style style:name="Tabla3.24" style:family="table-row">
      <style:table-row-properties style:min-row-height="0.386cm" style:keep-together="true" fo:keep-together="auto"/>
    </style:style>
    <style:style style:name="Tabla3.49" style:family="table-row">
      <style:table-row-properties style:min-row-height="9.329cm" style:keep-together="true" fo:keep-together="auto"/>
    </style:style>
    <style:style style:name="Tabla3.50" style:family="table-row">
      <style:table-row-properties style:min-row-height="0.025cm" style:keep-together="true" fo:keep-together="auto"/>
    </style:style>
    <style:style style:name="Tabla3.A50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51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1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-asian="Arial"/>
    </style:style>
    <style:style style:name="T3" style:family="text">
      <style:text-properties fo:color="#000000" style:font-name="Tahoma" fo:font-size="1pt" style:font-name-asian="Tahoma" style:font-size-asian="1pt" style:font-name-complex="Tahoma" style:font-size-complex="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2/3/2023 12:45:21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5">Voto 4 – Oradores – Control del quorum</text:p>
            <text:p text:style-name="P5">Resultado: No se registra el quorum requerido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8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2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riel Villagra Sos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Blanca Vargas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Carlos María López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Carlos Rejala Helman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Carlos Silv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Celeste Amarilla Vda. de Bocci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Celso Maldonado D.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Del Pilar Eva Medin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E. Antonio Buzarqui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dgar Acost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dwin Reimer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Emilio Pavón Doldán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smérita Sánch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Fernando Oreggioni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Jorge Avalos M.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Jorge Brít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Juan Carlos Galaverna (h)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Justo Zacarías Irún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Luis Urbiet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Miguel A. Del Puert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Nazario Roja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Pastor Vera Bejaran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Raúl Latorre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Rocío Vallej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Roya Torre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Sebastián García Altieri 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Sebastián Villarej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7">Pedro Allian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Teófilo Espínola 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22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4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Celso Kennedy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Eri Valdéz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Tito Ibarrola</text:p>
          </table:table-cell>
          <table:table-cell table:style-name="Tabla3.A2" office:value-type="string">
            <text:p text:style-name="P9"/>
          </table:table-cell>
        </table:table-row>
        <table:table-row table:style-name="Tabla3.22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9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</table:table-row>
        <table:table-row table:style-name="Tabla3.50">
          <table:table-cell table:style-name="Tabla3.A50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1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36cm" fo:page-height="29.752cm" style:num-format="1" style:print-orientation="portrait" fo:margin-top="0.99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3-22T12:45:00</meta:creation-date>
    <dc:date>2023-03-22T13:00:00</dc:date>
    <meta:document-statistic meta:table-count="3" meta:image-count="0" meta:object-count="0" meta:page-count="1" meta:paragraph-count="40" meta:word-count="122" meta:character-count="715"/>
    <meta:generator>OpenOffice/4.1.13$Win32 OpenOffice.org_project/4113m1$Build-9810</meta:generator>
  </office:meta>
</office:document-meta>
</file>