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6" style:family="table-row">
      <style:table-row-properties style:min-row-height="0.1902in" style:use-optimal-row-height="false"/>
    </style:style>
    <style:style style:name="TableCell3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9" style:family="table-row">
      <style:table-row-properties style:min-row-height="0.152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min-row-height="0.0569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3" style:family="table-row">
      <style:table-row-properties style:min-row-height="0.1138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4" style:family="table-row">
      <style:table-row-properties style:min-row-height="0.0569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2" style:family="table-row">
      <style:table-row-properties style:min-row-height="5.1375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0097in" style:use-optimal-row-height="false"/>
    </style:style>
    <style:style style:name="TableCell3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6" style:family="table-row">
      <style:table-row-properties style:min-row-height="0.2284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3/2023 09:12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Control del quorum</text:p>
            <text:p text:style-name="P36">Resultado: No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ndrés Rojas Feris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ngel Paniagu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asilio Núñ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lanca Vargas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elso Maldonado D.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. Antonio Buzarquis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Acost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Ortiz R.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nrique Mineur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rico Galean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smérita Sánch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usebio Alvareng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ugo Ramír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zmín Narváez Osori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rge Avalos M.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rge Brít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celo Salinas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io Varel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De Las Nieve Lóp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iguel Tadeo Roja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Norma Camach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astor Vera Bejar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Pedro Allian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cío Vallej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que Sarubbi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ya Torres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en Balbuen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ebastián García Altieri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ebastián Villarejo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Teófilo Espínol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><text:span text:style-name="T292">Justo Zacarías Irún</text:span>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rows-spanned="3">
            <text:p text:style-name="P295"><text:span text:style-name="T296">Pastor Emilio Soria</text:span>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Tito Ibarrola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>
            <text:p text:style-name="P332">Celso Kennedy</text:p>
          </table:table-cell>
          <table:table-cell table:style-name="TableCell333" table:number-rows-spanned="2">
            <text:p text:style-name="P334"/>
          </table:table-cell>
          <table:table-cell table:style-name="TableCell335" table:number-columns-spanned="2">
            <text:p text:style-name="P336">Edwin Reimer</text:p>
          </table:table-cell>
          <table:covered-table-cell/>
          <table:table-cell table:style-name="TableCell337" table:number-columns-spanned="2" table:number-rows-spanned="2">
            <text:p text:style-name="P338"/>
          </table:table-cell>
          <table:covered-table-cell/>
          <table:table-cell table:style-name="TableCell339">
            <text:p text:style-name="P340">Kattya González</text:p>
          </table:table-cell>
          <table:table-cell table:style-name="TableCell341" table:number-columns-spanned="2" table:number-rows-spanned="2">
            <text:p text:style-name="P342"/>
          </table: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 table:number-row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Page 1 of 1</text:p>
          </table:table-cell>
          <table:covered-table-cell/>
          <table:covered-table-cell/>
          <table:covered-table-cell/>
          <table:table-cell>
            <text:p text:style-name="P3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3-15T18:58:00Z</meta:creation-date>
    <dc:date>2023-03-15T18:58:00Z</dc:date>
    <meta:print-date>2023-03-15T18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56" meta:row-count="7" meta:non-whitespace-character-count="896"/>
  </office:meta>
</office:document-meta>
</file>