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8" style:family="table-row">
      <style:table-row-properties style:min-row-height="0.289cm" style:keep-together="true" fo:keep-together="auto"/>
    </style:style>
    <style:style style:name="Tabla3.42" style:family="table-row">
      <style:table-row-properties style:min-row-height="0.386cm" style:keep-together="true" fo:keep-together="auto"/>
    </style:style>
    <style:style style:name="Tabla3.55" style:family="table-row">
      <style:table-row-properties style:min-row-height="5.86cm" style:keep-together="true" fo:keep-together="auto"/>
    </style:style>
    <style:style style:name="Tabla3.56" style:family="table-row">
      <style:table-row-properties style:min-row-height="0.106cm" style:keep-together="true" fo:keep-together="auto"/>
    </style:style>
    <style:style style:name="Tabla3.A56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7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Tahoma" fo:font-size="5pt" style:font-name-asian="Tahoma" style:font-size-asian="5pt" style:font-name-complex="Tahoma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5/3/2023 13:01:5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6 – P4 – Moción de Orden, Intervención de la Municipalidad de Caapucú</text:p>
            <text:p text:style-name="P5">(Si) Tratar en sesión posterior al 30 de abril del corriente, moción del Diputado Nacional Basilio Núñez</text:p>
            <text:p text:style-name="P5">(No) Tratar en el segundo punto de la sesión extraordinaria del 22 de marzo del corriente, moción del Diputado Nacional Jorge Avalos</text:p>
            <text:p text:style-name="P5">Resultado: Aprobada la moción del Diputado Nacional Basilio Núñez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ver Nogue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Hugo M. Ibarra S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20"/>
          </table:table-cell>
        </table:table-row>
        <table:table-row table:style-name="Tabla3.1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8"><text:span text:style-name="T3">Roberto González</text:span></text:p>
            <text:p text:style-name="P17">Nazario Rojas</text:p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7">Blanca Varg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7">Fernando Ortellado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5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6">
          <table:table-cell table:style-name="Tabla3.A5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15T13:01:00</meta:creation-date>
    <dc:date>2023-03-15T13:11:00</dc:date>
    <meta:print-date>2023-03-15T13:05:00</meta:print-date>
    <meta:document-statistic meta:table-count="3" meta:image-count="0" meta:object-count="0" meta:page-count="1" meta:paragraph-count="65" meta:word-count="227" meta:character-count="1391"/>
    <meta:generator>OpenOffice/4.1.13$Win32 OpenOffice.org_project/4113m1$Build-9810</meta:generator>
  </office:meta>
</office:document-meta>
</file>