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141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38" style:family="table-row">
      <style:table-row-properties style:min-row-height="0.289cm" style:keep-together="true" fo:keep-together="auto"/>
    </style:style>
    <style:style style:name="Tabla3.40" style:family="table-row">
      <style:table-row-properties style:min-row-height="0.386cm" style:keep-together="true" fo:keep-together="auto"/>
    </style:style>
    <style:style style:name="Tabla3.51" style:family="table-row">
      <style:table-row-properties style:min-row-height="0.681cm" style:keep-together="true" fo:keep-together="auto"/>
    </style:style>
    <style:style style:name="Tabla3.53" style:family="table-row">
      <style:table-row-properties style:min-row-height="4.226cm" style:keep-together="true" fo:keep-together="auto"/>
    </style:style>
    <style:style style:name="Tabla3.54" style:family="table-row">
      <style:table-row-properties style:min-row-height="0.106cm" style:keep-together="true" fo:keep-together="auto"/>
    </style:style>
    <style:style style:name="Tabla3.A54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5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fo:margin-left="0.026cm" fo:margin-right="0cm" fo:margin-top="0.051cm" fo:margin-bottom="0cm" fo:line-height="0.376cm" fo:text-align="justify" style:justify-single-word="false" fo:text-indent="0cm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 style:list-style-name="">
      <style:paragraph-properties fo:margin-left="0.026cm" fo:margin-right="0cm" fo:margin-top="0.051cm" fo:margin-bottom="0cm" fo:line-height="0.376cm" fo:text-align="justify" style:justify-single-word="false" fo:text-indent="0cm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9" style:family="paragraph" style:parent-style-name="Standard" style:list-style-name="">
      <style:paragraph-properties fo:margin-left="0.026cm" fo:margin-right="0cm" fo:margin-top="0.051cm" fo:margin-bottom="0cm" fo:line-height="0.376cm" fo:text-align="justify" style:justify-single-word="false" fo:text-indent="0cm" style:auto-text-indent="false" style:text-autospace="none" style:writing-mode="lr-tb"/>
    </style:style>
    <style:style style:name="P10" style:family="paragraph" style:parent-style-name="Standard" style:list-style-name="">
      <style:paragraph-properties style:writing-mode="lr-tb"/>
      <style:text-properties style:font-name-complex="Times New Roman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2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3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9pt" fo:background-color="#ffffff" style:font-size-asian="9pt" style:font-name-complex="Arial" style:font-size-complex="9pt"/>
    </style:style>
    <style:style style:name="T3" style:family="text">
      <style:text-properties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fo:background-color="#ffffff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pt" style:font-name-asian="Arial" style:font-size-asian="10pt" style:font-size-complex="10pt"/>
    </style:style>
    <style:style style:name="T8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5/3/2023 12:56:27</text:p>
          </table:table-cell>
        </table:table-row>
        <table:table-row table:style-name="Tabla1.2">
          <table:table-cell table:style-name="Tabla1.A2" table:number-columns-spanned="2" office:value-type="string">
            <text:p text:style-name="P19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11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3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9"><text:span text:style-name="T5">Voto 5 – Punto 4 - </text:span><text:span text:style-name="T2">Consideración del Proyecto de Ley, </text:span><text:span text:style-name="Strong_20_Emphasis"><text:span text:style-name="T3">“QUE  MODIFICA EL PRESUPUESTO GENERAL DE LA NACIÓN PARA EL EJERCICIO FISCAL 2023, APROBADO POR LEY Nº 7050 DEL 4 DE ENERO DE 2023, QUE APRUEBA EL PRESUPUESTO GENERAL DE LA NACIÒN PARA EL EJERCICIO FISCAL 2023, MINISTERIO DE SALUD PÚBLICA Y BIENESTAR SOCIAL (INSTITUTO NACIONAL DEL CANCER)”</text:span></text:span></text:p>
            <text:p text:style-name="P9"><text:span text:style-name="T5">(Si) Aprobación en General</text:span></text:p>
            <text:p text:style-name="P7">(No) Rechazo</text:p>
            <text:p text:style-name="P8"><text:span text:style-name="T6">Resultado: Aprobado en general</text:span></text:p>
          </table:table-cell>
          <table:table-cell table:style-name="Tabla2.A1" office:value-type="string">
            <text:p text:style-name="P12"/>
          </table:table-cell>
        </table:table-row>
        <table:table-row table:style-name="Tabla2.2">
          <table:table-cell table:style-name="Tabla2.A1" office:value-type="string">
            <text:p text:style-name="P20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20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5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4">Angel Paniagua</text:p>
          </table:table-cell>
          <table:table-cell table:style-name="Tabla3.A2" table:number-columns-spanned="2" office:value-type="string">
            <text:p text:style-name="P12"/>
          </table:table-cell>
          <table:covered-table-cell/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12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Basilio Núñ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Carlos Rejala Helman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Del Pilar Eva Medina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E. Antonio Buzarquis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Edgar Ortiz R.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Enrique Mineur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Esteban Samanieg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Hernán David Rivas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Juan Carlos Galaverna (h)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Juan Manuel Aceved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Justo Zacarías Irún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Luis Urbieta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Miguel Tadeo Rojas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Néstor Ferrer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Pastor Emilio Sori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Raúl Latorre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Roberto González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Rocío Abed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Rocío Vallej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Roque Sarubbi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Sebastián Villarejo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Tito Ibarrola</text:p>
            <text:p text:style-name="P4">Hugo Ibarra</text:p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4">Tomás Rivas</text:p>
            <text:p text:style-name="P4">Ever Noguera</text:p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4">Ulises Quintana </text:p>
            <text:p text:style-name="P4">Pedro Alliana</text:p>
          </table:table-cell>
          <table:table-cell table:style-name="Tabla3.A2" office:value-type="string">
            <text:p text:style-name="P21"/>
          </table:table-cell>
        </table:table-row>
        <table:table-row table:style-name="Tabla3.38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0">
          <table:table-cell table:style-name="Tabla3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0">
          <table:table-cell table:style-name="Tabla3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2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2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4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</table:table-row>
        <table:table-row table:style-name="Tabla3.5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3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</table:table-row>
        <table:table-row table:style-name="Tabla3.54">
          <table:table-cell table:style-name="Tabla3.A54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5">
          <table:table-cell table:style-name="Tabla3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15T12:56:00</meta:creation-date>
    <dc:date>2023-03-15T13:13:00</dc:date>
    <meta:print-date>2023-03-15T13:01:00</meta:print-date>
    <meta:document-statistic meta:table-count="3" meta:image-count="0" meta:object-count="0" meta:page-count="1" meta:paragraph-count="67" meta:word-count="237" meta:character-count="1439"/>
    <meta:generator>OpenOffice/4.1.13$Win32 OpenOffice.org_project/4113m1$Build-9810</meta:generator>
  </office:meta>
</office:document-meta>
</file>