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49" style:family="table-row">
      <style:table-row-properties style:min-row-height="6.618cm" style:keep-together="true" fo:keep-together="auto"/>
    </style:style>
    <style:style style:name="Tabla3.50" style:family="table-row">
      <style:table-row-properties style:min-row-height="0.106cm" style:keep-together="true" fo:keep-together="auto"/>
    </style:style>
    <style:style style:name="Tabla3.A5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5/3/2023 10:58:4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1"><text:span text:style-name="T2">Voto 3 – P2 - Consideración del Decreto N° 8063, “POR EL CUAL SE OBJETA TOTALMENTE EL PROYECTO DE LEY N° 7004/2022, QUE AMPLÌA EL PRESUPUESTO GENERAL DE LA NACIÒN PARA EL EJERCICIO FISCAL 2022, APROBADO POR LEY Nº 6873/2022, MINISTERIO DE EDUCACIÓN Y CIENCIAS – UNIVERSIDAD NACIONAL DE ASUNCIÓN”.</text:span></text:p>
            <text:p text:style-name="P21"><text:span text:style-name="T2">EXP. Nº S-2211009</text:span></text:p>
            <text:p text:style-name="P21"><text:span text:style-name="T2">(Si) Aceptar objeción total del presente proyecto</text:span></text:p>
            <text:p text:style-name="P21"><text:span text:style-name="T2">(No) Rechazar objeción total del presente proyecto</text:span></text:p>
            <text:p text:style-name="P21"><text:span text:style-name="T2">Resultado: Se acepta la objeción total del presente proyect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15T10:58:00</meta:creation-date>
    <dc:date>2023-03-15T13:19:00</dc:date>
    <meta:print-date>2023-03-15T11:07:00</meta:print-date>
    <meta:document-statistic meta:table-count="3" meta:image-count="0" meta:object-count="0" meta:page-count="1" meta:paragraph-count="54" meta:word-count="207" meta:character-count="1281"/>
    <meta:generator>OpenOffice/4.1.13$Win32 OpenOffice.org_project/4113m1$Build-9810</meta:generator>
  </office:meta>
</office:document-meta>
</file>