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47" style:family="table-row">
      <style:table-row-properties style:min-row-height="8.082cm" style:keep-together="true" fo:keep-together="auto"/>
    </style:style>
    <style:style style:name="Tabla3.48" style:family="table-row">
      <style:table-row-properties style:min-row-height="0.025cm" style:keep-together="true" fo:keep-together="auto"/>
    </style:style>
    <style:style style:name="Tabla3.A4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0:02:3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Control del quorum</text:p>
            <text:p text:style-name="P5">Resultado: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3">Basilio Nuñez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3">Hugo Ramírez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  <text:p text:style-name="P4">Freddy D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0:02:00</meta:creation-date>
    <dc:date>2023-03-15T13:19:00</dc:date>
    <meta:document-statistic meta:table-count="3" meta:image-count="0" meta:object-count="0" meta:page-count="1" meta:paragraph-count="51" meta:word-count="143" meta:character-count="869"/>
    <meta:generator>OpenOffice/4.1.13$Win32 OpenOffice.org_project/4113m1$Build-9810</meta:generator>
  </office:meta>
</office:document-meta>
</file>