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56" style:family="table-row">
      <style:table-row-properties style:min-row-height="6.867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4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4:59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8 – P8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Angel Paniagu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Hugo Ramírez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5">Tomás Rivas</text:span>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7">
          <table:table-cell table:style-name="Tabla3.A5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4:59:00</meta:creation-date>
    <dc:date>2023-03-08T15:16:00</dc:date>
    <meta:print-date>2023-03-08T15:16:00</meta:print-date>
    <meta:document-statistic meta:table-count="3" meta:image-count="0" meta:object-count="0" meta:page-count="1" meta:paragraph-count="75" meta:word-count="216" meta:character-count="1303"/>
    <meta:generator>OpenOffice/4.1.13$Win32 OpenOffice.org_project/4113m1$Build-9810</meta:generator>
  </office:meta>
</office:document-meta>
</file>