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9.078cm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386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145cm" style:keep-together="true" fo:keep-together="auto"/>
    </style:style>
    <style:style style:name="Tabla3.6" style:family="table-row">
      <style:table-row-properties style:min-row-height="0.048cm" style:keep-together="true" fo:keep-together="auto"/>
    </style:style>
    <style:style style:name="Tabla3.32" style:family="table-row">
      <style:table-row-properties style:min-row-height="0.289cm" style:keep-together="true" fo:keep-together="auto"/>
    </style:style>
    <style:style style:name="Tabla3.56" style:family="table-row">
      <style:table-row-properties style:min-row-height="4.092cm" style:keep-together="true" fo:keep-together="auto"/>
    </style:style>
    <style:style style:name="Tabla3.57" style:family="table-row">
      <style:table-row-properties style:min-row-height="0.106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 style:list-style-name="">
      <style:paragraph-properties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style:font-name-complex="Times New Roman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Arial" style:font-size-asian="9pt" style:font-size-complex="9pt"/>
    </style:style>
    <style:style style:name="T4" style:family="text">
      <style:text-properties fo:font-size="10pt" style:font-name-asian="Arial" style:font-size-asian="10pt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8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4:48:23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0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2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7"><text:span text:style-name="T2">Voto 16 – P7 - Consideración del Proyecto de Ley, “QUE MODIFICA EL ACAPITE Y EL ARTICULO 1° DE LA LEY N° 5002/2013, QUE DECLARA DE INTERES SOCIAL Y EXPROPIA A FAVOR DEL ESTADO PARAGUAYO – SECRETARIA DE ACCIÓN SOCIAL (SAS), UN UNMUEBLE INDIVIDUALIZADO COMO FINCA N° 11.239, UBICADO EN EL BARRIO REMANSITO - SECTOR 3 DEL MUNICIPIO DE CIUDAD DEL ESTE, PARA SU POSTERIOR TRANSFERENCIA A TITULO ONEROSO A FAVOR DE SUS ACTUALES OCUPANTES”</text:span><text:span text:style-name="T3">.</text:span></text:p>
            <text:p text:style-name="P7"><text:span text:style-name="T2">Exp.: N° D-2161869</text:span></text:p>
            <text:p text:style-name="P7"><text:span text:style-name="T2">(Si) Ratificación texto inicial</text:span></text:p>
            <text:p text:style-name="P8">(No) Aceptar las modificaciones del Senado</text:p>
            <text:p text:style-name="P8">Resultado: Se aceptan las modificaciones del Senado</text:p>
          </table:table-cell>
          <table:table-cell table:style-name="Tabla2.A1" office:value-type="string">
            <text:p text:style-name="P11"/>
          </table:table-cell>
        </table:table-row>
        <table:table-row table:style-name="Tabla2.2">
          <table:table-cell table:style-name="Tabla2.A1" office:value-type="string">
            <text:p text:style-name="P21"/>
          </table:table-cell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21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iel Villagra Sosa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1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smérita Sánch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uan Manuel Acevedo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Nazario Roj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0"><text:span text:style-name="T5">Basilio Núñez </text:span></text:p>
            <text:p text:style-name="P19">Pastor Vera Bejaran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0"><text:span text:style-name="T5">Hugo Ramírez</text:span></text:p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2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9">Enrique Mineur</text:p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11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1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Colym Sorok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Derlis Maida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</table:table-row>
        <table:table-row table:style-name="Tabla3.6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56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57">
          <table:table-cell table:style-name="Tabla3.A5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4:48:00</meta:creation-date>
    <dc:date>2023-03-08T15:08:00</dc:date>
    <meta:print-date>2023-03-08T15:07:00</meta:print-date>
    <meta:document-statistic meta:table-count="3" meta:image-count="0" meta:object-count="0" meta:page-count="1" meta:paragraph-count="80" meta:word-count="300" meta:character-count="1827"/>
    <meta:generator>OpenOffice/4.1.13$Win32 OpenOffice.org_project/4113m1$Build-9810</meta:generator>
  </office:meta>
</office:document-meta>
</file>