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289cm" style:keep-together="true" fo:keep-together="auto"/>
    </style:style>
    <style:style style:name="Tabla3.8" style:family="table-row">
      <style:table-row-properties style:min-row-height="0.048cm" style:keep-together="true" fo:keep-together="auto"/>
    </style:style>
    <style:style style:name="Tabla3.36" style:family="table-row">
      <style:table-row-properties style:min-row-height="0.386cm" style:keep-together="true" fo:keep-together="auto"/>
    </style:style>
    <style:style style:name="Tabla3.56" style:family="table-row">
      <style:table-row-properties style:min-row-height="5.096cm" style:keep-together="true" fo:keep-together="auto"/>
    </style:style>
    <style:style style:name="Tabla3.57" style:family="table-row">
      <style:table-row-properties style:min-row-height="0.025cm" style:keep-together="true" fo:keep-together="auto"/>
    </style:style>
    <style:style style:name="Tabla3.A57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8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fo:margin-left="0.026cm" fo:margin-right="0cm" fo:margin-top="0.051cm" fo:margin-bottom="0cm" fo:line-height="0.376cm" fo:text-align="justify" style:justify-single-word="false" fo:text-indent="0cm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Standard" style:list-style-name="">
      <style:paragraph-properties fo:margin-left="0.026cm" fo:margin-right="0cm" fo:margin-top="0.051cm" fo:margin-bottom="0cm" fo:line-height="0.376cm" fo:text-align="justify" style:justify-single-word="false" fo:text-indent="0cm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 style:list-style-name="">
      <style:paragraph-properties style:writing-mode="lr-tb"/>
      <style:text-properties style:font-name-complex="Times New Roman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2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3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4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name-asian="Arial" style:font-size-asian="9pt" style:font-size-complex="9pt"/>
    </style:style>
    <style:style style:name="T4" style:family="text">
      <style:text-properties fo:font-size="10pt" style:font-name-asian="Arial" style:font-size-asian="10pt" style:font-size-complex="10pt"/>
    </style:style>
    <style:style style:name="T5" style:family="text">
      <style:text-properties style:font-name-asian="Arial"/>
    </style:style>
    <style:style style:name="T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>
      <style:text-properties fo:color="#000000" style:font-name="Tahoma" fo:font-size="5pt" style:font-name-asian="Tahoma" style:font-size-asian="5pt" style:font-name-complex="Tahoma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8/3/2023 14:43:52</text:p>
          </table:table-cell>
        </table:table-row>
        <table:table-row table:style-name="Tabla1.2">
          <table:table-cell table:style-name="Tabla1.A2" table:number-columns-spanned="2" office:value-type="string">
            <text:p text:style-name="P18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10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2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7"><text:span text:style-name="T2">VOTO 15 – P6 - Consideración del Proyecto de Ley, “QUE DESAFECTA DEL DOMINIO PÚBLICO MUNCIPAL UN INMUEBLE INDIVIDUALIZADO CON CTA. CTE. CTRAL 27-4322-02, PARTE DE LA FINCA MATRIZ N° 10.418, UBICADO EN EL LUGAR DENOMINADO LAURELTY DEL DISTRITO DE SAN LORENZO, PARA SU POSTERIOR TRANSFERENCIA A TITULO ONEROSO A SUS ACTUALES OCUPANTES DEL ASENTAMIENTO DENOMINADO ‘VILLA VICTORIA”</text:span></text:p>
            <text:p text:style-name="P7"><text:span text:style-name="T2">Exp.: N° D-2164846</text:span></text:p>
            <text:p text:style-name="P7"><text:span text:style-name="T2">(Si) Ratificación texto inicial</text:span></text:p>
            <text:p text:style-name="P8">(No) Aceptar las modificaciones del Senado</text:p>
            <text:p text:style-name="P8">Resultado: Se aceptan las modificaciones del Senado</text:p>
          </table:table-cell>
          <table:table-cell table:style-name="Tabla2.A1" office:value-type="string">
            <text:p text:style-name="P11"/>
          </table:table-cell>
        </table:table-row>
        <table:table-row table:style-name="Tabla2.2"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21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<text:span text:style-name="T5">0</text:span>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 <text:s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11"/>
          </table:table-cell>
          <table:covered-table-cell/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11"/>
          </table:table-cell>
        </table:table-row>
        <table:table-row table:style-name="Tabla3.8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22"/>
          </table:table-cell>
        </table:table-row>
        <table:table-row table:style-name="Tabla3.8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Celso Kennedy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Colym Soroka</text:p>
          </table:table-cell>
          <table:table-cell table:style-name="Tabla3.A2" office:value-type="string">
            <text:p text:style-name="P22"/>
          </table:table-cell>
        </table:table-row>
        <table:table-row table:style-name="Tabla3.8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Edgar Acost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22"/>
          </table:table-cell>
        </table:table-row>
        <table:table-row table:style-name="Tabla3.8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Eri Valdéz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22"/>
          </table:table-cell>
        </table:table-row>
        <table:table-row table:style-name="Tabla3.8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Ever Noguer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Fernando Ortellado</text:p>
          </table:table-cell>
          <table:table-cell table:style-name="Tabla3.A2" office:value-type="string">
            <text:p text:style-name="P22"/>
          </table:table-cell>
        </table:table-row>
        <table:table-row table:style-name="Tabla3.8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Guadalupe Aveiro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22"/>
          </table:table-cell>
        </table:table-row>
        <table:table-row table:style-name="Tabla3.8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22"/>
          </table:table-cell>
        </table:table-row>
        <table:table-row table:style-name="Tabla3.8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Juan Manuel Acevedo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Justo Zacarías Irún</text:p>
          </table:table-cell>
          <table:table-cell table:style-name="Tabla3.A2" office:value-type="string">
            <text:p text:style-name="P22"/>
          </table:table-cell>
        </table:table-row>
        <table:table-row table:style-name="Tabla3.8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Luis Urbiet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22"/>
          </table:table-cell>
        </table:table-row>
        <table:table-row table:style-name="Tabla3.8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Mario Varel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Marlene Ocampos</text:p>
          </table:table-cell>
          <table:table-cell table:style-name="Tabla3.A2" office:value-type="string">
            <text:p text:style-name="P22"/>
          </table:table-cell>
        </table:table-row>
        <table:table-row table:style-name="Tabla3.8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Miguel Tadeo Rojas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Nazario Rojas</text:p>
          </table:table-cell>
          <table:table-cell table:style-name="Tabla3.A2" office:value-type="string">
            <text:p text:style-name="P22"/>
          </table:table-cell>
        </table:table-row>
        <table:table-row table:style-name="Tabla3.8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Raúl Latorre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22"/>
          </table:table-cell>
        </table:table-row>
        <table:table-row table:style-name="Tabla3.8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9">Juan Carlos Galaverna (h)</text:p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0"><text:span text:style-name="T7">Basilio Núñez</text:span>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0"><text:span text:style-name="T7">Sebastián García Altieri</text:span></text:p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-Votan <text:s/>( Total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4">Arnaldo Samaniego González</text:p>
          </table:table-cell>
          <table:table-cell table:style-name="Tabla3.A2" table:number-columns-spanned="2" office:value-type="string">
            <text:p text:style-name="P11"/>
          </table:table-cell>
          <table:covered-table-cell/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1"/>
          </table:table-cell>
        </table:table-row>
        <table:table-row table:style-name="Tabla3.8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Carlos Rejala Helman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22"/>
          </table:table-cell>
        </table:table-row>
        <table:table-row table:style-name="Tabla3.8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E. Antonio Buzarquis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22"/>
          </table:table-cell>
        </table:table-row>
        <table:table-row table:style-name="Tabla3.8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Esteban Samaniego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22"/>
          </table:table-cell>
        </table:table-row>
        <table:table-row table:style-name="Tabla3.8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Hernán David Rivas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Hugo M. Ibarra S.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22"/>
          </table:table-cell>
        </table:table-row>
        <table:table-row table:style-name="Tabla3.8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Miguel A. Del Puerto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Miguel J. Cuevas Ruiz Díaz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22"/>
          </table:table-cell>
        </table:table-row>
        <table:table-row table:style-name="Tabla3.8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Pastor Vera Bejarano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22"/>
          </table:table-cell>
        </table:table-row>
        <table:table-row table:style-name="Tabla3.8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Roberto Gonzál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Rocío Abed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22"/>
          </table:table-cell>
        </table:table-row>
        <table:table-row table:style-name="Tabla3.8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</table:table-row>
        <table:table-row table:style-name="Tabla3.56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24"/>
          </table:table-cell>
        </table:table-row>
        <table:table-row table:style-name="Tabla3.57">
          <table:table-cell table:style-name="Tabla3.A57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8">
          <table:table-cell table:style-name="Tabla3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08T14:43:00</meta:creation-date>
    <dc:date>2023-03-08T15:01:00</dc:date>
    <meta:print-date>2023-03-08T15:00:00</meta:print-date>
    <meta:document-statistic meta:table-count="3" meta:image-count="0" meta:object-count="0" meta:page-count="1" meta:paragraph-count="82" meta:word-count="287" meta:character-count="1800"/>
    <meta:generator>OpenOffice/4.1.13$Win32 OpenOffice.org_project/4113m1$Build-9810</meta:generator>
  </office:meta>
</office:document-meta>
</file>