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32" style:family="table-row">
      <style:table-row-properties style:min-row-height="0.386cm" style:keep-together="true" fo:keep-together="auto"/>
    </style:style>
    <style:style style:name="Tabla3.56" style:family="table-row">
      <style:table-row-properties style:min-row-height="5.493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4:39:3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2">Voto 14 – P5 - Consideración del Proyecto de Ley, “DE VALIDEZ DIGITAL DE LOS DOCUMENTOS DE PORTACIÓN OBLIGATORIA”.</text:span></text:p>
            <text:p text:style-name="P21"><text:span text:style-name="T2">Exp.: N° D-1952977</text:span></text:p>
            <text:p text:style-name="P21"><text:span text:style-name="T2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io Vare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7">
          <table:table-cell table:style-name="Tabla3.A5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4:39:00</meta:creation-date>
    <dc:date>2023-03-08T15:00:00</dc:date>
    <meta:print-date>2023-03-08T14:53:00</meta:print-date>
    <meta:document-statistic meta:table-count="3" meta:image-count="0" meta:object-count="0" meta:page-count="1" meta:paragraph-count="82" meta:word-count="241" meta:character-count="1481"/>
    <meta:generator>OpenOffice/4.1.13$Win32 OpenOffice.org_project/4113m1$Build-9810</meta:generator>
  </office:meta>
</office:document-meta>
</file>