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86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145cm" style:keep-together="true" fo:keep-together="auto"/>
    </style:style>
    <style:style style:name="Tabla3.6" style:family="table-row">
      <style:table-row-properties style:min-row-height="0.048cm" style:keep-together="true" fo:keep-together="auto"/>
    </style:style>
    <style:style style:name="Tabla3.34" style:family="table-row">
      <style:table-row-properties style:min-row-height="0.289cm" style:keep-together="true" fo:keep-together="auto"/>
    </style:style>
    <style:style style:name="Tabla3.56" style:family="table-row">
      <style:table-row-properties style:min-row-height="3.743cm" style:keep-together="true" fo:keep-together="auto"/>
    </style:style>
    <style:style style:name="Tabla3.57" style:family="table-row">
      <style:table-row-properties style:min-row-height="0.106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4:33:5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13 – P4 - Consideración del Proyecto de Ley, “QUE DESAFECTA DEL DOMINIO PUBLICO MUNICIPAL Y AUTORIZA A LA MUNICIPALIDAD DE ITAUGUÁ, A TRANSFERIR A TITULO ONEROSO A FAVOR DE SU ACTUAL OCUPANTE UN INMUEBLE INDIVIDUALIZADO CON CTA. CTE. CTRAL. N° 27-2628-01, UBICADO EN LA COMPAÑÍA MBOCAYATY DEL SUR, INDIVIDUALIZADO COMO PARTE DE LA FINCA MATRIZ N° 13.223”.</text:p>
            <text:p text:style-name="P5">Exp.: N° D-2162194</text:p>
            <text:p text:style-name="P5">(Si) Ratificación texto inicial</text:p>
            <text:p text:style-name="P5">(No) Aceptar las modificaciones del Senado</text:p>
            <text:p text:style-name="P5">Resultado: Se aceptan las modificaciones del Sen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Abstención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ción <text:s/>( Total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Derlis Maid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io Vare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7"/>
          </table:table-cell>
        </table:table-row>
        <table:table-row table:style-name="Tabla3.5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57">
          <table:table-cell table:style-name="Tabla3.A5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4:33:00</meta:creation-date>
    <dc:date>2023-03-08T14:47:00</dc:date>
    <meta:print-date>2023-03-08T14:47:00</meta:print-date>
    <meta:document-statistic meta:table-count="3" meta:image-count="0" meta:object-count="0" meta:page-count="1" meta:paragraph-count="82" meta:word-count="287" meta:character-count="1784"/>
    <meta:generator>OpenOffice/4.1.13$Win32 OpenOffice.org_project/4113m1$Build-9810</meta:generator>
  </office:meta>
</office:document-meta>
</file>