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4.695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31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11 – P4 - Consideración del Proyecto de Ley, “QUE DESAFECTA DEL DOMINIO PUBLICO MUNICIPAL Y AUTORIZA A LA MUNICIPALIDAD DE ITAUGUÁ, A TRANSFERIR A TITULO ONEROSO A FAVOR DE SU ACTUAL OCUPANTE UN INMUEBLE INDIVIDUALIZADO CON CTA. CTE. CTRAL. N° 27-2628-01, UBICADO EN LA COMPAÑÍA MBOCAYATY DEL SUR, INDIVIDUALIZADO COMO PARTE DE LA FINCA MATRIZ N° 13.223”.</text:span></text:p>
            <text:p text:style-name="P22"><text:span text:style-name="T2">Exp.: N° D-2162194</text:span></text:p>
            <text:p text:style-name="P22"><text:span text:style-name="T2">(Si) Ratificación texto inicial</text:span></text:p>
            <text:p text:style-name="P22"><text:span text:style-name="T2">(No) Aceptar las modificaciones del Senado</text:span></text:p>
            <text:p text:style-name="P22"><text:span text:style-name="T2">Resultado: No se registran los votos requeridos (sin quo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Hugo Ramír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3<text:span text:style-name="T7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5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31:00</meta:creation-date>
    <dc:date>2023-03-08T14:46:00</dc:date>
    <meta:print-date>2023-03-08T14:46:00</meta:print-date>
    <meta:document-statistic meta:table-count="3" meta:image-count="0" meta:object-count="0" meta:page-count="1" meta:paragraph-count="82" meta:word-count="290" meta:character-count="1792"/>
    <meta:generator>OpenOffice/4.1.13$Win32 OpenOffice.org_project/4113m1$Build-9810</meta:generator>
  </office:meta>
</office:document-meta>
</file>