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8" style:family="table-row">
      <style:table-row-properties style:min-row-height="6.181cm" style:keep-together="true" fo:keep-together="auto"/>
    </style:style>
    <style:style style:name="Tabla3.59" style:family="table-row">
      <style:table-row-properties style:min-row-height="0.025cm" style:keep-together="true" fo:keep-together="auto"/>
    </style:style>
    <style:style style:name="Tabla3.A5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3:56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2">Voto 9 – P2 - Consideración del Proyecto de Ley, “DE INCENTIVO A LA PUBLICIDAD DE INTERÉS PÚBLICO”.</text:span></text:p>
            <text:p text:style-name="P20"><text:span text:style-name="T2">Exp.: N° D-2268842</text:span></text:p>
            <text:p text:style-name="P20"><text:span text:style-name="T2">(Si) Aprobación en general</text:span></text:p>
            <text:p text:style-name="P20"><text:span text:style-name="T2">(No) Rechazo</text:span></text:p>
            <text:p text:style-name="P20"><text:span text:style-name="T2">Resultado: Aprobado en general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9">
          <table:table-cell table:style-name="Tabla3.A5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3:56:00</meta:creation-date>
    <dc:date>2023-03-08T14:16:00</dc:date>
    <meta:print-date>2023-03-08T14:15:00</meta:print-date>
    <meta:document-statistic meta:table-count="3" meta:image-count="0" meta:object-count="0" meta:page-count="1" meta:paragraph-count="83" meta:word-count="243" meta:character-count="1486"/>
    <meta:generator>OpenOffice/4.1.13$Win32 OpenOffice.org_project/4113m1$Build-9810</meta:generator>
  </office:meta>
</office:document-meta>
</file>