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3" style:family="table-row">
      <style:table-row-properties style:min-row-height="0.1902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0187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5" style:family="table-row">
      <style:table-row-properties style:min-row-height="0.1902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min-row-height="0.0187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7" style:family="table-row">
      <style:table-row-properties style:min-row-height="0.1902in" style:use-optimal-row-height="false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1.7722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0097in" style:use-optimal-row-height="false"/>
    </style:style>
    <style:style style:name="TableCell6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0" style:family="table-row">
      <style:table-row-properties style:min-row-height="0.2284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3/2023 13:44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8<text:s/>– P1 - Consideración del Decreto N° 7818, “POR EL CUAL SE OBJETA TOTALMENTE EL PROYECTO DE LEY N° 6978/2022, QUE ESTABLECE, EN EL CLASIFICADOR POR FINALIDADES Y FUNCIONES DEL PRESUPUESTO GENERAL DE LA NACIÒN, LA FUNCIÓN 3.80 PUEBLOS INDÍGENAS”.</text:p>
            <text:p text:style-name="P36">Exp.:<text:s/>Nº S-2110346</text:p>
            <text:p text:style-name="P37">Si:<text:s/>Aceptar objeción total</text:p>
            <text:p text:style-name="P38">No:<text:s/>Rechazar objeción total</text:p>
            <text:p text:style-name="P39"><text:span text:style-name="T40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ngel Paniagua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naldo Samaniego González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asilio Núñ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lanca Varga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ntonio Noguera Can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Silv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eleste Amarilla Vda. de Bocc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olym Sorok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Eva Medin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Maidan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win Reim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nrique Mineu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ri Valdé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rico Galea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smérita Sánch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ernando Ortella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eddy D'Ecclesii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adalupe Aveir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ernán David Riva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Capurr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. Ibarra S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zmín Narváez Osori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r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 Fernánd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sto Zacarías Irú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Kattya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io Vare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lene Ocampo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De Las Nieve Lóp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J. Cuevas Ruiz Día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Tadeo Roja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azario Roja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orma Camach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astor Vera Bejar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berto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Vallej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ya Tor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uben Balbuen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 García Altieri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ebastián Villarej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Tito Ibarrol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><text:span text:style-name="T428">Hugo Ramírez</text:span>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><text:span text:style-name="T432">Manuel Trinidad Colmán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Tomás Rivas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Sergio Rojas</text:p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No-Votan <text:s/>( Total:<text:s/>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14">
            <text:p text:style-name="P473"/>
          </table:table-cell>
          <table:covered-table-cell/>
          <table:table-cell table:style-name="TableCell474">
            <text:p text:style-name="P475">Andrés Rojas Feris</text:p>
          </table:table-cell>
          <table:table-cell table:style-name="TableCell476" table:number-rows-spanned="14">
            <text:p text:style-name="P477"/>
          </table:table-cell>
          <table:table-cell table:style-name="TableCell478" table:number-columns-spanned="2">
            <text:p text:style-name="P479">Carlos Rejala Helman</text:p>
          </table:table-cell>
          <table:covered-table-cell/>
          <table:table-cell table:style-name="TableCell480" table:number-columns-spanned="2" table:number-rows-spanned="14">
            <text:p text:style-name="P481"/>
          </table:table-cell>
          <table:covered-table-cell/>
          <table:table-cell table:style-name="TableCell482">
            <text:p text:style-name="P483">Celso Kennedy</text:p>
          </table:table-cell>
          <table:table-cell table:style-name="TableCell484" table:number-columns-spanned="2" table:number-rows-spanned="14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Edgar Acosta</text:p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>Edgar Ortiz R.</text:p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Esteban Samaniego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>Ever Noguera</text:p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>Fernando Oreggioni</text:p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>Luis Urbieta</text:p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Jorge Avalos M.</text:p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>Juan Carlos Galaverna (h)</text:p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>María Cristina Villalba</text:p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>Miguel A. Del Puerto</text:p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>Marcelo Salinas</text:p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Pastor Emilio Soria</text:p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>Pedro Alliana</text:p>
          </table:table-cell>
          <table:covered-table-cell>
            <text:p text:style-name="P589"/>
          </table:covered-table-cell>
          <table:table-cell table:style-name="TableCell590" table:number-columns-spanned="2">
            <text:p text:style-name="P591">Néstor Ferrer</text:p>
          </table: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 table:number-rows-spanned="3">
            <text:p text:style-name="P605"/>
          </table:table-cell>
          <table:covered-table-cell>
            <text:p text:style-name="P606"/>
          </table:covered-table-cell>
          <table:covered-table-cell/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11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Page 1 of 1</text:p>
          </table:table-cell>
          <table:covered-table-cell/>
          <table:covered-table-cell/>
          <table:covered-table-cell/>
          <table:table-cell>
            <text:p text:style-name="P6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08T20:19:00Z</meta:creation-date>
    <dc:date>2023-03-08T20:19:00Z</dc:date>
    <meta:print-date>2023-03-08T20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126" meta:row-count="15" meta:non-whitespace-character-count="1803"/>
  </office:meta>
</office:document-meta>
</file>