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25in" style:use-optimal-column-width="false"/>
    </style:style>
    <style:style style:name="Table1" style:family="table" style:master-page-name="MP0">
      <style:table-properties style:width="7.5236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0187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0187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0" style:family="table-row">
      <style:table-row-properties style:min-row-height="0.1902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0187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2" style:family="table-row">
      <style:table-row-properties style:min-row-height="0.1902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0187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4" style:family="table-row">
      <style:table-row-properties style:min-row-height="0.1902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0.0187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6" style:family="table-row">
      <style:table-row-properties style:min-row-height="0.1902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8" style:family="table-row">
      <style:table-row-properties style:min-row-height="0.1902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7" style:family="table-row">
      <style:table-row-properties style:min-row-height="0.1138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6" style:family="table-row">
      <style:table-row-properties style:min-row-height="0.1902in" style:use-optimal-row-height="false"/>
    </style:style>
    <style:style style:name="TableCell4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9" style:family="table-row">
      <style:table-row-properties style:min-row-height="0.152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2" style:family="table-row">
      <style:table-row-properties style:min-row-height="0.1902in" style:use-optimal-row-height="false"/>
    </style:style>
    <style:style style:name="TableCell4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5" style:family="table-row">
      <style:table-row-properties style:min-row-height="0.0569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38" style:family="table-row">
      <style:table-row-properties style:min-row-height="0.1902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5" style:family="table-row">
      <style:table-row-properties style:min-row-height="0.1138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0" style:family="table-row">
      <style:table-row-properties style:min-row-height="0.1902in" style:use-optimal-row-height="false"/>
    </style:style>
    <style:style style:name="TableCell4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3" style:family="table-row">
      <style:table-row-properties style:min-row-height="0.0569in" style:use-optimal-row-height="false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6" style:family="table-row">
      <style:table-row-properties style:min-row-height="0.1902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1" style:family="table-row">
      <style:table-row-properties style:min-row-height="0.0187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2" style:family="table-row">
      <style:table-row-properties style:min-row-height="0.1902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min-row-height="0.0187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4" style:family="table-row">
      <style:table-row-properties style:min-row-height="0.1902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5" style:family="table-row">
      <style:table-row-properties style:min-row-height="0.0187in" style:use-optimal-row-height="false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6" style:family="table-row">
      <style:table-row-properties style:min-row-height="0.1902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7" style:family="table-row">
      <style:table-row-properties style:min-row-height="0.0187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8" style:family="table-row">
      <style:table-row-properties style:min-row-height="0.1902in" style:use-optimal-row-height="false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9" style:family="table-row">
      <style:table-row-properties style:min-row-height="0.0187in" style:use-optimal-row-height="false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0" style:family="table-row">
      <style:table-row-properties style:min-row-height="0.1902in" style:use-optimal-row-height="false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1" style:family="table-row">
      <style:table-row-properties style:min-row-height="0.0187in" style:use-optimal-row-height="false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92" style:family="table-row">
      <style:table-row-properties style:min-row-height="0.1902in" style:use-optimal-row-height="false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02" style:family="table-row">
      <style:table-row-properties style:min-row-height="2.334in" style:use-optimal-row-height="false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12" style:family="table-row">
      <style:table-row-properties style:min-row-height="0.0097in" style:use-optimal-row-height="false"/>
    </style:style>
    <style:style style:name="TableCell6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15" style:family="table-row">
      <style:table-row-properties style:min-row-height="0.2284in" style:use-optimal-row-height="false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3/2023 11:42:2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<text:s/>3<text:s/>– Mociones de<text:s/>Tratamiento<text:s/>de Preferencia</text:p>
            <text:p text:style-name="P36">Si:<text:s/>Convocar a una sesión<text:s/>extraordinaria<text:s/>para considerar un proyecto de ley que declara estado de emergencia en cuatro departamentos del pais, moción del Diputado<text:s/>Nacional<text:s/>Emilio Pavón<text:s/></text:p>
            <text:p text:style-name="P37">No:<text:s/>Rechazo</text:p>
            <text:p text:style-name="P38">Resultado:<text:s/>Aprobada la moción de convocar a una sesión extraordi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4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34">
            <text:p text:style-name="P54"/>
          </table:table-cell>
          <table:covered-table-cell/>
          <table:table-cell table:style-name="TableCell55">
            <text:p text:style-name="P56">Andrés Rojas Feris</text:p>
          </table:table-cell>
          <table:table-cell table:style-name="TableCell57" table:number-rows-spanned="34">
            <text:p text:style-name="P58"/>
          </table:table-cell>
          <table:table-cell table:style-name="TableCell59" table:number-columns-spanned="2">
            <text:p text:style-name="P60">Angel Paniagua</text:p>
          </table:table-cell>
          <table:covered-table-cell/>
          <table:table-cell table:style-name="TableCell61" table:number-columns-spanned="2" table:number-rows-spanned="34">
            <text:p text:style-name="P62"/>
          </table:table-cell>
          <table:covered-table-cell/>
          <table:table-cell table:style-name="TableCell63">
            <text:p text:style-name="P64">Ariel Villagra Sosa</text:p>
          </table:table-cell>
          <table:table-cell table:style-name="TableCell65" table:number-columns-spanned="2" table:number-rows-spanned="34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Arnaldo Samaniego González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Basilio Núñez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Blanca Vargas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arlos Antonio Noguera Cano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Carlos María López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Carlos Rejala Helman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Celso Maldonado D.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Del Pilar Eva Medina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Edgar Ortiz R.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Edwin Reimer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Emilio Pavón Doldán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Enrique Mineur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Eri Valdéz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Erico Galeano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Esmérita Sánchez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Ever Noguera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Fernando Oreggioni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Fernando Ortellado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Guadalupe Aveiro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Hugo M. Ibarra S.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Jazmín Narváez Osorio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Jorge Brítez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José Rodríguez Fernández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Juan Carlos Galaverna (h)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Juan Manuel Acevedo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Justo Zacarías Irún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Luis Urbieta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Manuel Trinidad Colmán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Marcelo Salinas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Mario Varela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Marlene Ocampos</text:p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>María Cristina Villalba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>María De Las Nieve López</text:p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Miguel J. Cuevas Ruiz Díaz</text:p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>Miguel Tadeo Rojas</text:p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>Norma Camacho</text:p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Néstor Ferrer</text:p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>Pedro Alliana</text:p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>Raúl Latorre</text:p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Roberto González</text:p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>Rocío Abed</text:p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>Rocío Vallejo</text:p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Roya Torres</text:p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>Sebastián García Altieri</text:p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>Sergio Rojas</text:p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 table:number-rows-spanned="3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 table:number-rows-spanned="3">
            <text:p text:style-name="P406"/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Tito Ibarrola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11">
            <text:p text:style-name="P42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11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2" table:number-rows-spanned="2">
            <text:p text:style-name="P440"/>
          </table:table-cell>
          <table:covered-table-cell/>
          <table:table-cell table:style-name="TableCell441">
            <text:p text:style-name="P442">Kattya González</text:p>
          </table:table-cell>
          <table:table-cell table:style-name="TableCell443" table:number-columns-spanned="8" table:number-rows-spanned="2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11">
            <text:p text:style-name="P452">No-Votan <text:s/>( Total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2" table:number-rows-spanned="14">
            <text:p text:style-name="P458"/>
          </table:table-cell>
          <table:covered-table-cell/>
          <table:table-cell table:style-name="TableCell459">
            <text:p text:style-name="P460">Avelino Dávalos</text:p>
          </table:table-cell>
          <table:table-cell table:style-name="TableCell461" table:number-rows-spanned="14">
            <text:p text:style-name="P462"/>
          </table:table-cell>
          <table:table-cell table:style-name="TableCell463" table:number-columns-spanned="2">
            <text:p text:style-name="P464">Carlos Silva</text:p>
          </table:table-cell>
          <table:covered-table-cell/>
          <table:table-cell table:style-name="TableCell465" table:number-columns-spanned="2" table:number-rows-spanned="14">
            <text:p text:style-name="P466"/>
          </table:table-cell>
          <table:covered-table-cell/>
          <table:table-cell table:style-name="TableCell467">
            <text:p text:style-name="P468">Carmen Giménez de Ovando</text:p>
          </table:table-cell>
          <table:table-cell table:style-name="TableCell469" table:number-columns-spanned="2" table:number-rows-spanned="14">
            <text:p text:style-name="P470"/>
          </table: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>Celeste Amarilla Vda. de Boccia</text:p>
          </table:table-cell>
          <table:covered-table-cell>
            <text:p text:style-name="P486"/>
          </table:covered-table-cell>
          <table:table-cell table:style-name="TableCell487" table:number-columns-spanned="2">
            <text:p text:style-name="P488">Celso Kennedy</text:p>
          </table:table-cell>
          <table:covered-table-cell/>
          <table:covered-table-cell>
            <text:p text:style-name="P489"/>
          </table:covered-table-cell>
          <table:covered-table-cell/>
          <table:table-cell table:style-name="TableCell490">
            <text:p text:style-name="P491">Colym Soroka</text:p>
          </table: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>Derlis Maidana</text:p>
          </table:table-cell>
          <table:covered-table-cell>
            <text:p text:style-name="P508"/>
          </table:covered-table-cell>
          <table:table-cell table:style-name="TableCell509" table:number-columns-spanned="2">
            <text:p text:style-name="P510">Edgar Acosta</text:p>
          </table:table-cell>
          <table:covered-table-cell/>
          <table:covered-table-cell>
            <text:p text:style-name="P511"/>
          </table:covered-table-cell>
          <table:covered-table-cell/>
          <table:table-cell table:style-name="TableCell512">
            <text:p text:style-name="P513">Esteban Samaniego</text:p>
          </table:table-cell>
          <table:covered-table-cell>
            <text:p text:style-name="P514"/>
          </table:covered-table-cell>
          <table:covered-table-cell/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  <table:covered-table-cell>
            <text:p text:style-name="P519"/>
          </table:covered-table-cell>
          <table:table-cell table:style-name="TableCell520" table:number-columns-spanned="2">
            <text:p text:style-name="P521"/>
          </table:table-cell>
          <table:covered-table-cell/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/>
          <table:table-cell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>Freddy D'Ecclesiis</text:p>
          </table:table-cell>
          <table:covered-table-cell>
            <text:p text:style-name="P530"/>
          </table:covered-table-cell>
          <table:table-cell table:style-name="TableCell531" table:number-columns-spanned="2">
            <text:p text:style-name="P532">Hernán David Rivas</text:p>
          </table:table-cell>
          <table:covered-table-cell/>
          <table:covered-table-cell>
            <text:p text:style-name="P533"/>
          </table:covered-table-cell>
          <table:covered-table-cell/>
          <table:table-cell table:style-name="TableCell534">
            <text:p text:style-name="P535">Hugo Capurro</text:p>
          </table:table-cell>
          <table:covered-table-cell>
            <text:p text:style-name="P536"/>
          </table:covered-table-cell>
          <table:covered-table-cell/>
          <table:table-cell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  <table:covered-table-cell/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/>
          <table:table-cell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>
            <text:p text:style-name="P551">Hugo Ramírez</text:p>
          </table:table-cell>
          <table:covered-table-cell>
            <text:p text:style-name="P552"/>
          </table:covered-table-cell>
          <table:table-cell table:style-name="TableCell553" table:number-columns-spanned="2">
            <text:p text:style-name="P554">Jorge Avalos M.</text:p>
          </table:table-cell>
          <table:covered-table-cell/>
          <table:covered-table-cell>
            <text:p text:style-name="P555"/>
          </table:covered-table-cell>
          <table:covered-table-cell/>
          <table:table-cell table:style-name="TableCell556">
            <text:p text:style-name="P557">Nazario Rojas</text:p>
          </table:table-cell>
          <table:covered-table-cell>
            <text:p text:style-name="P558"/>
          </table:covered-table-cell>
          <table:covered-table-cell/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P566"/>
          </table:covered-table-cell>
          <table:covered-table-cell/>
          <table:table-cell table:style-name="TableCell567">
            <text:p text:style-name="P568"/>
          </table:table-cell>
          <table:covered-table-cell>
            <text:p text:style-name="P569"/>
          </table:covered-table-cell>
          <table:covered-table-cell/>
          <table:table-cell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>Pastor Emilio Soria</text:p>
          </table:table-cell>
          <table:covered-table-cell>
            <text:p text:style-name="P574"/>
          </table:covered-table-cell>
          <table:table-cell table:style-name="TableCell575" table:number-columns-spanned="2">
            <text:p text:style-name="P576">Pastor Vera Bejarano</text:p>
          </table:table-cell>
          <table:covered-table-cell/>
          <table:covered-table-cell>
            <text:p text:style-name="P577"/>
          </table:covered-table-cell>
          <table:covered-table-cell/>
          <table:table-cell table:style-name="TableCell578">
            <text:p text:style-name="P579">Rodrigo Blanco Amarilla</text:p>
          </table:table-cell>
          <table:covered-table-cell>
            <text:p text:style-name="P580"/>
          </table:covered-table-cell>
          <table:covered-table-cell/>
          <table:table-cell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/>
          </table:table-cell>
          <table:covered-table-cell>
            <text:p text:style-name="P585"/>
          </table:covered-table-cell>
          <table:table-cell table:style-name="TableCell586" table:number-columns-spanned="2">
            <text:p text:style-name="P587"/>
          </table:table-cell>
          <table:covered-table-cell/>
          <table:covered-table-cell>
            <text:p text:style-name="P588"/>
          </table:covered-table-cell>
          <table:covered-table-cell/>
          <table:table-cell table:style-name="TableCell589" table:number-rows-spanned="3">
            <text:p text:style-name="P590"/>
          </table:table-cell>
          <table:covered-table-cell>
            <text:p text:style-name="P591"/>
          </table:covered-table-cell>
          <table:covered-table-cell/>
          <table:table-cell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>
            <text:p text:style-name="P595">Ruben Balbuena</text:p>
          </table:table-cell>
          <table:covered-table-cell>
            <text:p text:style-name="P596"/>
          </table:covered-table-cell>
          <table:table-cell table:style-name="TableCell597" table:number-columns-spanned="2">
            <text:p text:style-name="P598">Tomás Rivas</text:p>
          </table:table-cell>
          <table:covered-table-cell/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table-cell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>
            <text:p text:style-name="P605"/>
          </table:table-cell>
          <table:covered-table-cell>
            <text:p text:style-name="P606"/>
          </table:covered-table-cell>
          <table:table-cell table:style-name="TableCell607" table:number-columns-spanned="2">
            <text:p text:style-name="P608"/>
          </table:table-cell>
          <table:covered-table-cell/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11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</table:table-row>
        <table:table-row table:style-name="TableRow615">
          <table:table-cell table:style-name="TableCell616" table:number-columns-spanned="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>Page 1 of 1</text:p>
          </table:table-cell>
          <table:covered-table-cell/>
          <table:covered-table-cell/>
          <table:covered-table-cell/>
          <table:table-cell>
            <text:p text:style-name="P61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3-08T19:54:00Z</meta:creation-date>
    <dc:date>2023-03-08T19:54:00Z</dc:date>
    <meta:print-date>2023-03-08T19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2" meta:character-count="2030" meta:row-count="14" meta:non-whitespace-character-count="1722"/>
  </office:meta>
</office:document-meta>
</file>