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0" style:family="table-row">
      <style:table-row-properties style:min-row-height="0.289cm" style:keep-together="true" fo:keep-together="auto"/>
    </style:style>
    <style:style style:name="Tabla3.42" style:family="table-row">
      <style:table-row-properties style:min-row-height="0.386cm" style:keep-together="true" fo:keep-together="auto"/>
    </style:style>
    <style:style style:name="Tabla3.56" style:family="table-row">
      <style:table-row-properties style:min-row-height="5.001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1:36:56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6">Voto 1 – Mociones de Tratamiento Sobre Tablas – Consideración del Proyecto de Declaración “QUE SOLICITA A MIEMBROS DE LA CAMARA DE DIPUTADOS Y ACTUALES CANDIDATOS A CARGOS ELECTIVOS A OFRECER SUS SINCERAS DISCULPAS EN EL DIA INTERNACIONAL DE LA MUJER A RAIZ DE SUS DECLARACIONES INFORTUNADAS CONTRA EL GENERO FEMENINO”</text:p>
            <text:p text:style-name="P16">Si: Consideración del proyecto de declaración<text:span text:style-name="T3">,</text:span> moción de la Diputada Nacional Kattya González </text:p>
            <text:p text:style-name="P16">No: Remitir a comisión, moción de la Diputada Nacional Esmérita Sánchez</text:p>
            <text:p text:style-name="P21"><text:span text:style-name="T2">Resultado: Aprobada la moción de remitir a comisión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ernando Ortella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ía Cristina Villalb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berto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1:36:00</meta:creation-date>
    <dc:date>2023-03-08T12:26:00</dc:date>
    <meta:print-date>2023-03-08T11:47:00</meta:print-date>
    <meta:document-statistic meta:table-count="3" meta:image-count="0" meta:object-count="0" meta:page-count="1" meta:paragraph-count="80" meta:word-count="290" meta:character-count="1808"/>
    <meta:generator>OpenOffice/4.1.13$Win32 OpenOffice.org_project/4113m1$Build-9810</meta:generator>
  </office:meta>
</office:document-meta>
</file>