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8" style:family="table-row">
      <style:table-row-properties style:min-row-height="0.289cm" style:keep-together="true" fo:keep-together="auto"/>
    </style:style>
    <style:style style:name="Tabla3.30" style:family="table-row">
      <style:table-row-properties style:min-row-height="0.386cm" style:keep-together="true" fo:keep-together="auto"/>
    </style:style>
    <style:style style:name="Tabla3.56" style:family="table-row">
      <style:table-row-properties style:min-row-height="7.733cm" style:keep-together="true" fo:keep-together="auto"/>
    </style:style>
    <style:style style:name="Tabla3.57" style:family="table-row">
      <style:table-row-properties style:min-row-height="0.025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style:font-name-asian="Tahoma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2:33:56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Voto 6 – SE - Control del quórum</text:p>
          </table:table-cell>
          <table:table-cell table:style-name="Tabla2.A1" office:value-type="string">
            <text:p text:style-name="P18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4"><text:span text:style-name="T4">Resultado: Se registra el quórum requerido</text:span></text:p>
            <text:p text:style-name="P18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los Núñez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Hugo M. Ibarra S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21"/>
          </table:table-cell>
        </table:table-row>
        <table:table-row table:style-name="Tabla3.2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6" office:value-type="string">
            <text:p text:style-name="P10">Hugo Capur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berto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7">
          <table:table-cell table:style-name="Tabla3.A5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2:33:00</meta:creation-date>
    <dc:date>2023-03-08T12:47:00</dc:date>
    <meta:document-statistic meta:table-count="3" meta:image-count="0" meta:object-count="0" meta:page-count="1" meta:paragraph-count="78" meta:word-count="221" meta:character-count="1344"/>
    <meta:generator>OpenOffice/4.1.13$Win32 OpenOffice.org_project/4113m1$Build-9810</meta:generator>
  </office:meta>
</office:document-meta>
</file>