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58" style:family="table-row">
      <style:table-row-properties style:min-row-height="6.121cm" style:keep-together="true" fo:keep-together="auto"/>
    </style:style>
    <style:style style:name="Tabla3.59" style:family="table-row">
      <style:table-row-properties style:min-row-height="0.025cm" style:keep-together="true" fo:keep-together="auto"/>
    </style:style>
    <style:style style:name="Tabla3.A59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60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2:32:2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5">Voto 5 – SE - Control del quórum</text:p>
            <text:p text:style-name="P5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Luis Urbiet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uben Balbuen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15"/>
          </table:table-cell>
          <table:covered-table-cell/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8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asilio Núñ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Blanca Varg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cío Abed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6"/>
          </table:table-cell>
        </table:table-row>
        <table:table-row table:style-name="Tabla3.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4">Tomás Rivas</text:p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5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5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0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2:32:00</meta:creation-date>
    <dc:date>2023-03-08T12:46:00</dc:date>
    <meta:document-statistic meta:table-count="3" meta:image-count="0" meta:object-count="0" meta:page-count="1" meta:paragraph-count="77" meta:word-count="220" meta:character-count="1334"/>
    <meta:generator>OpenOffice/4.1.13$Win32 OpenOffice.org_project/4113m1$Build-9810</meta:generator>
  </office:meta>
</office:document-meta>
</file>