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7" style:family="table-row">
      <style:table-row-properties style:min-row-height="0.933cm" style:keep-together="true" fo:keep-together="auto"/>
    </style:style>
    <style:style style:name="Tabla3.8" style:family="table-row">
      <style:table-row-properties style:min-row-height="0.289cm" style:keep-together="true" fo:keep-together="auto"/>
    </style:style>
    <style:style style:name="Tabla3.10" style:family="table-row">
      <style:table-row-properties style:min-row-height="0.386cm" style:keep-together="true" fo:keep-together="auto"/>
    </style:style>
    <style:style style:name="Tabla3.16" style:family="table-row">
      <style:table-row-properties style:min-row-height="15.478cm" style:keep-together="true" fo:keep-together="auto"/>
    </style:style>
    <style:style style:name="Tabla3.17" style:family="table-row">
      <style:table-row-properties style:min-row-height="0.025cm" style:keep-together="true" fo:keep-together="auto"/>
    </style:style>
    <style:style style:name="Tabla3.A1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1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115%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15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style:font-name="Tahoma" fo:font-size="1pt" style:font-name-asian="Tahoma" style:font-size-asian="1pt" style:font-name-complex="Tahoma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1/1/2023 10:50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Voto 1 – Consideración de la aprobación de los puntos 2, 3, 4, 5 y 8 del orden del día de la Sesión de la fecha.</text:p>
            <text:p text:style-name="P6">Resultado: Aprobados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Daniel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8">Angel Paniagua</text:p>
            <text:p text:style-name="P18">Lili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José Gregorio Ledesma</text:p>
            <text:p text:style-name="P5">Luis Urbieta</text:p>
            <text:p text:style-name="P5">Stephan Rasmussen 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Norma Camacho</text:p>
            <text:p text:style-name="P5">Antonio Barrio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No-Votan <text:s/>( Total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Miguel Fulgencio Rodrigu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0"/>
          </table:table-cell>
        </table:table-row>
        <table:table-row table:style-name="Tabla3.1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7">
          <table:table-cell table:style-name="Tabla3.A1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1-11T10:50:00</meta:creation-date>
    <dc:date>2023-01-11T11:40:00</dc:date>
    <meta:print-date>2023-01-11T11:39:00</meta:print-date>
    <meta:document-statistic meta:table-count="3" meta:image-count="0" meta:object-count="0" meta:page-count="1" meta:paragraph-count="24" meta:word-count="91" meta:character-count="494"/>
    <meta:generator>OpenOffice/4.1.13$Win32 OpenOffice.org_project/4113m1$Build-9810</meta:generator>
  </office:meta>
</office:document-meta>
</file>