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4" style:family="table-row">
      <style:table-row-properties style:min-row-height="0.289cm" style:keep-together="true" fo:keep-together="auto"/>
    </style:style>
    <style:style style:name="Tabla3.38" style:family="table-row">
      <style:table-row-properties style:min-row-height="12.518cm" style:keep-together="true" fo:keep-together="auto"/>
    </style:style>
    <style:style style:name="Tabla3.39" style:family="table-row">
      <style:table-row-properties style:min-row-height="0.025cm" style:keep-together="true" fo:keep-together="auto"/>
    </style:style>
    <style:style style:name="Tabla3.A39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0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11/2022 09:07:0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- Inicio Sesión – Control del quorum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Espínola Guerre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Eduardo Santa Marí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6">Fernando Oreggio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6" office:value-type="string">
            <text:p text:style-name="P17"><text:span text:style-name="T2">Kattya Gonzále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-Votan <text:s/>( Total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8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3.39">
          <table:table-cell table:style-name="Tabla3.A39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2-11-30T09:07:00</meta:creation-date>
    <dc:date>2022-11-30T09:13:00</dc:date>
    <meta:document-statistic meta:table-count="3" meta:image-count="0" meta:object-count="0" meta:page-count="2" meta:paragraph-count="49" meta:word-count="152" meta:character-count="899"/>
    <meta:generator>OpenOffice/4.1.13$Win32 OpenOffice.org_project/4113m1$Build-9810</meta:generator>
  </office:meta>
</office:document-meta>
</file>