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52" style:family="table-row">
      <style:table-row-properties style:min-row-height="6.502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Ari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5:17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4">Voto 12 </text:span><text:span text:style-name="T6">– P5 - Consideración del Proyecto de Ley, “QUE MODIFICA LOS ARTÍCULOS 20 Y 21 DE LA LEY N° 4013/2010, QUE REGLAMENTA EL EJERCICIO DEL DERECHO A LA OBJECIÓN DE CONCIENCIA AL SERVICIO MILITAR OBLIGATORIO Y ESTABLECE EL SERVICIO SUSTITUTIVO AL MISMO EN BENEFICIO DE LA POBLACIÓN CIVIL”</text:span></text:p>
            <text:p text:style-name="P21"><text:span text:style-name="T2">EXP. N.º  </text:span><text:a xlink:type="simple" xlink:href="http://silpy.congreso.gov.py/expediente/124877" text:style-name="Internet_20_link" text:visited-style-name="Visited_20_Internet_20_Link"><text:span text:style-name="T3">D-2165319</text:span></text:a></text:p>
            <text:p text:style-name="P17"><text:span text:style-name="T6">(Si) Ratificación del texto inicial de la Cámara de Diputados</text:span></text:p>
            <text:p text:style-name="P17"><text:span text:style-name="T6">(No) Aceptación del rechazo de la Cámara de Senadores</text:span></text:p>
            <text:p text:style-name="P17"><text:span text:style-name="T6">Resultado: No se registra el quórum requerido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Abstención <text:s/>( Voto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8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ción <text:s/>( Total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3">
          <table:table-cell table:style-name="Tabla3.A5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30T15:17:00</meta:creation-date>
    <dc:date>2022-11-30T17:09:00</dc:date>
    <meta:print-date>2022-11-30T17:09:00</meta:print-date>
    <meta:document-statistic meta:table-count="3" meta:image-count="0" meta:object-count="0" meta:page-count="1" meta:paragraph-count="77" meta:word-count="277" meta:character-count="1713"/>
    <meta:generator>OpenOffice/4.1.13$Win32 OpenOffice.org_project/4113m1$Build-9810</meta:generator>
  </office:meta>
</office:document-meta>
</file>